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 fo:font-style="italic"/>
    </style:style>
    <style:style style:name="P2" style:family="paragraph" style:parent-style-name="Text_20_body">
      <style:text-properties style:font-name="Times" fo:font-size="12pt" officeooo:paragraph-rsid="000d3665"/>
    </style:style>
    <style:style style:name="P3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4" style:family="paragraph" style:parent-style-name="Text_20_body">
      <style:text-properties style:font-name="Times" fo:font-size="13pt"/>
    </style:style>
    <style:style style:name="P5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7" style:family="paragraph" style:parent-style-name="Text_20_body">
      <style:paragraph-properties fo:text-align="justify" style:justify-single-word="false"/>
      <style:text-properties style:font-name="Times" fo:font-size="13pt" officeooo:paragraph-rsid="0019af6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c2513"/>
    </style:style>
    <style:style style:name="P13" style:family="paragraph" style:parent-style-name="Text_20_body">
      <style:paragraph-properties fo:text-align="justify" style:justify-single-word="false"/>
      <style:text-properties officeooo:paragraph-rsid="0019af6d"/>
    </style:style>
    <style:style style:name="P14" style:family="paragraph" style:parent-style-name="Text_20_body">
      <style:paragraph-properties fo:margin-top="0.25cm" fo:margin-bottom="0.25cm" style:contextual-spacing="false"/>
    </style:style>
    <style:style style:name="P15" style:family="paragraph" style:parent-style-name="Text_20_body">
      <style:paragraph-properties fo:margin-top="0.25cm" fo:margin-bottom="0.25cm" style:contextual-spacing="false" fo:text-align="justify" style:justify-single-word="false"/>
      <style:text-properties officeooo:paragraph-rsid="000d3665"/>
    </style:style>
    <style:style style:name="P16" style:family="paragraph" style:parent-style-name="Text_20_body">
      <style:paragraph-properties fo:margin-top="0.25cm" fo:margin-bottom="0.25cm" style:contextual-spacing="false"/>
      <style:text-properties style:font-name="Times" fo:font-size="13pt"/>
    </style:style>
    <style:style style:name="P17" style:family="paragraph" style:parent-style-name="Text_20_body">
      <style:paragraph-properties fo:margin-top="0.25cm" fo:margin-bottom="0.25cm" style:contextual-spacing="false" fo:text-align="justify" style:justify-single-word="false"/>
      <style:text-properties style:font-name="Times" fo:font-size="13pt" officeooo:paragraph-rsid="000d3665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" fo:font-size="13pt" officeooo:paragraph-rsid="001c2513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P20" style:family="paragraph" style:parent-style-name="Text_20_body">
      <style:text-properties style:font-name="Times" fo:font-size="12pt"/>
    </style:style>
    <style:style style:name="P21" style:family="paragraph" style:parent-style-name="Text_20_body">
      <style:paragraph-properties fo:text-align="justify" style:justify-single-word="false"/>
      <style:text-properties officeooo:paragraph-rsid="003a2694"/>
    </style:style>
    <style:style style:name="P22" style:family="paragraph" style:parent-style-name="Text_20_body">
      <style:paragraph-properties fo:text-align="justify" style:justify-single-word="false"/>
      <style:text-properties style:font-name="Garamond1" fo:font-size="10pt" fo:font-weight="bold" officeooo:paragraph-rsid="003a2694" style:font-weight-asian="bold" style:font-weight-complex="bold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9pt" fo:font-weight="bold" officeooo:rsid="001f8993"/>
    </style:style>
    <style:style style:name="T3" style:family="text">
      <style:text-properties style:font-name="Times" fo:font-size="19pt" fo:font-weight="bold" officeooo:rsid="0023d8e1"/>
    </style:style>
    <style:style style:name="T4" style:family="text">
      <style:text-properties style:font-name="Times" fo:font-size="19pt" fo:font-weight="bold" officeooo:rsid="0035ac9d"/>
    </style:style>
    <style:style style:name="T5" style:family="text">
      <style:text-properties style:font-name="Times" fo:font-size="19pt" fo:font-weight="bold" officeooo:rsid="0036acd3"/>
    </style:style>
    <style:style style:name="T6" style:family="text">
      <style:text-properties style:font-name="Times" fo:font-size="19pt" fo:font-weight="bold" officeooo:rsid="003871bb"/>
    </style:style>
    <style:style style:name="T7" style:family="text">
      <style:text-properties style:font-name="Times" fo:font-size="19pt" fo:font-weight="bold" officeooo:rsid="003a2694"/>
    </style:style>
    <style:style style:name="T8" style:family="text">
      <style:text-properties style:font-name="Times" fo:font-size="19pt" fo:font-style="italic" fo:font-weight="bold" officeooo:rsid="003871bb" style:font-style-asian="italic" style:font-style-complex="italic"/>
    </style:style>
    <style:style style:name="T9" style:family="text">
      <style:text-properties style:font-name="Times" fo:font-size="19pt" fo:font-style="italic" fo:font-weight="bold" officeooo:rsid="003a2694" style:font-style-asian="italic" style:font-style-complex="italic"/>
    </style:style>
    <style:style style:name="T10" style:family="text">
      <style:text-properties style:font-name="Times" fo:font-size="19pt" fo:font-style="italic" style:text-underline-style="solid" style:text-underline-width="auto" style:text-underline-color="font-color" fo:font-weight="bold" officeooo:rsid="003871bb" style:font-style-asian="italic" style:font-style-complex="italic"/>
    </style:style>
    <style:style style:name="T11" style:family="text">
      <style:text-properties style:font-name="Times" fo:font-size="19pt" fo:font-style="italic" style:text-underline-style="solid" style:text-underline-width="auto" style:text-underline-color="font-color" fo:font-weight="bold" officeooo:rsid="003a2694" style:font-style-asian="italic" style:font-style-complex="italic"/>
    </style:style>
    <style:style style:name="T12" style:family="text">
      <style:text-properties style:font-name="Times" fo:font-size="13pt"/>
    </style:style>
    <style:style style:name="T13" style:family="text">
      <style:text-properties style:font-name="Times" fo:font-size="13pt" fo:font-weight="bold"/>
    </style:style>
    <style:style style:name="T14" style:family="text">
      <style:text-properties style:font-name="Times" fo:font-size="13pt" fo:font-style="italic" officeooo:rsid="001c2513" style:font-style-asian="italic" style:font-style-complex="italic"/>
    </style:style>
    <style:style style:name="T15" style:family="text">
      <style:text-properties style:font-name="Times" fo:font-size="13pt" officeooo:rsid="001c2513"/>
    </style:style>
    <style:style style:name="T16" style:family="text">
      <style:text-properties style:font-name="Times" fo:font-size="13pt" officeooo:rsid="0019af6d"/>
    </style:style>
    <style:style style:name="T17" style:family="text">
      <style:text-properties style:font-name="Times" fo:font-size="12pt"/>
    </style:style>
    <style:style style:name="T18" style:family="text">
      <style:text-properties style:font-name="Times" fo:font-size="12pt" fo:font-style="italic"/>
    </style:style>
    <style:style style:name="T19" style:family="text">
      <style:text-properties officeooo:rsid="000fd310"/>
    </style:style>
    <style:style style:name="T20" style:family="text">
      <style:text-properties fo:color="#000009" loext:opacity="100%" fo:font-size="12pt" fo:language="it" fo:country="IT" style:font-size-asian="12pt"/>
    </style:style>
    <style:style style:name="T21" style:family="text">
      <style:text-properties fo:color="#000009" loext:opacity="100%" fo:font-size="12pt" fo:language="it" fo:country="IT" officeooo:rsid="002211af" style:font-size-asian="12pt"/>
    </style:style>
    <style:style style:name="T22" style:family="text">
      <style:text-properties fo:color="#000009" loext:opacity="100%" fo:font-size="12pt" fo:language="it" fo:country="IT" officeooo:rsid="000fd310" style:font-size-asian="12pt"/>
    </style:style>
    <style:style style:name="T23" style:family="text">
      <style:text-properties fo:color="#000009" loext:opacity="100%" fo:font-size="12pt" fo:language="it" fo:country="IT" officeooo:rsid="00107803" style:font-size-asian="12pt"/>
    </style:style>
    <style:style style:name="T24" style:family="text">
      <style:text-properties fo:color="#000009" loext:opacity="100%" fo:font-size="12pt" fo:letter-spacing="-0.005cm" fo:language="it" fo:country="IT" style:font-size-asian="12pt"/>
    </style:style>
    <style:style style:name="T25" style:family="text">
      <style:text-properties fo:color="#000009" loext:opacity="100%" fo:font-size="12pt" fo:letter-spacing="-0.002cm" fo:language="it" fo:country="IT" style:font-size-asian="12pt"/>
    </style:style>
    <style:style style:name="T26" style:family="text">
      <style:text-properties fo:color="#000009" loext:opacity="100%" style:font-name="Garamond" fo:font-size="12pt" fo:language="it" fo:country="IT" officeooo:rsid="002211af" style:font-size-asian="12pt"/>
    </style:style>
    <style:style style:name="T27" style:family="text">
      <style:text-properties fo:color="#000009" loext:opacity="100%" style:font-name="Times" fo:font-size="13pt" fo:language="it" fo:country="IT" officeooo:rsid="0019af6d"/>
    </style:style>
    <style:style style:name="T28" style:family="text">
      <style:text-properties fo:color="#000009" loext:opacity="100%" style:font-name="Times" fo:font-size="13pt" fo:language="it" fo:country="IT" officeooo:rsid="003139dd"/>
    </style:style>
    <style:style style:name="T29" style:family="text">
      <style:text-properties fo:color="#000009" loext:opacity="100%" style:font-name="Times" fo:font-size="13pt" fo:language="it" fo:country="IT" style:text-underline-style="solid" style:text-underline-width="auto" style:text-underline-color="font-color" officeooo:rsid="0019af6d"/>
    </style:style>
    <style:style style:name="T30" style:family="text">
      <style:text-properties fo:color="#000009" loext:opacity="100%" style:font-name="Garamond1" fo:letter-spacing="-0.042cm"/>
    </style:style>
    <style:style style:name="T31" style:family="text">
      <style:text-properties officeooo:rsid="0019af6d"/>
    </style:style>
    <style:style style:name="T32" style:family="text">
      <style:text-properties fo:color="#000000" loext:opacity="100%" style:font-name="Times New Roman" fo:font-size="12pt" style:font-size-asian="12pt"/>
    </style:style>
    <style:style style:name="T33" style:family="text">
      <style:text-properties fo:color="#000000" loext:opacity="100%" style:font-name="Times New Roman" fo:font-size="12pt" officeooo:rsid="0035ac9d" style:font-size-asian="12pt"/>
    </style:style>
    <style:style style:name="T34" style:family="text">
      <style:text-properties fo:color="#000000" loext:opacity="100%" style:font-name="Times New Roman" fo:font-size="12pt" fo:font-weight="bold" style:font-size-asian="12pt" style:font-weight-asian="bold" style:font-weight-complex="bold"/>
    </style:style>
    <style:style style:name="T35" style:family="text">
      <style:text-properties fo:color="#000000" loext:opacity="100%" style:font-name="Times New Roman" fo:font-size="12pt" fo:font-weight="bold" officeooo:rsid="0035ac9d" style:font-size-asian="12pt" style:font-weight-asian="bold" style:font-weight-complex="bold"/>
    </style:style>
    <style:style style:name="T36" style:family="text">
      <style:text-properties fo:color="#000000" loext:opacity="100%" style:font-name="Garamond1" fo:font-size="10pt" fo:font-weight="bold" officeooo:rsid="0035ac9d" style:font-size-asian="12pt" style:font-weight-asian="bold" style:font-weight-complex="bold"/>
    </style:style>
    <style:style style:name="T37" style:family="text">
      <style:text-properties fo:color="#000000" loext:opacity="100%" style:font-size-asian="12pt"/>
    </style:style>
    <style:style style:name="T38" style:family="text">
      <style:text-properties fo:color="#000000" loext:opacity="100%" officeooo:rsid="0035ac9d" style:font-size-asian="12pt"/>
    </style:style>
    <style:style style:name="T39" style:family="text">
      <style:text-properties fo:color="#000000" loext:opacity="100%" officeooo:rsid="003a2694" style:font-size-asian="12pt"/>
    </style:style>
    <style:style style:name="T40" style:family="text">
      <style:text-properties fo:color="#000000" loext:opacity="100%" style:text-underline-style="solid" style:text-underline-width="auto" style:text-underline-color="font-color" style:font-size-asian="12pt"/>
    </style:style>
    <style:style style:name="T41" style:family="text">
      <style:text-properties officeooo:rsid="0023d8e1"/>
    </style:style>
    <style:style style:name="T42" style:family="text">
      <style:text-properties fo:font-weight="bold"/>
    </style:style>
    <style:style style:name="T43" style:family="text">
      <style:text-properties fo:font-weight="bold" officeooo:rsid="0021174c"/>
    </style:style>
    <style:style style:name="T44" style:family="text">
      <style:text-properties fo:font-weight="bold" officeooo:rsid="003139dd"/>
    </style:style>
    <style:style style:name="T45" style:family="text">
      <style:text-properties fo:font-weight="bold" officeooo:rsid="0035ac9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23f51"/>
    </style:style>
    <style:style style:name="T48" style:family="text">
      <style:text-properties fo:language="it" fo:country="IT"/>
    </style:style>
    <style:style style:name="T49" style:family="text">
      <style:text-properties fo:language="it" fo:country="IT" officeooo:rsid="0035ac9d"/>
    </style:style>
    <style:style style:name="T50" style:family="text">
      <style:text-properties fo:language="it" fo:country="IT" style:text-underline-style="solid" style:text-underline-width="auto" style:text-underline-color="font-color"/>
    </style:style>
    <style:style style:name="T51" style:family="text">
      <style:text-properties fo:language="it" fo:country="IT" style:text-underline-style="solid" style:text-underline-width="auto" style:text-underline-color="font-color" officeooo:rsid="0035ac9d"/>
    </style:style>
    <style:style style:name="T52" style:family="text">
      <style:text-properties style:text-position="super 58%" style:font-name="Times" fo:font-size="19pt" fo:font-weight="bold" officeooo:rsid="0035ac9d"/>
    </style:style>
    <style:style style:name="T53" style:family="text">
      <style:text-properties style:text-underline-style="solid" style:text-underline-width="auto" style:text-underline-color="font-color" officeooo:rsid="00391e0b"/>
    </style:style>
    <style:style style:name="T54" style:family="text">
      <style:text-properties style:font-name="Garamond1"/>
    </style:style>
    <style:style style:name="T55" style:family="text">
      <style:text-properties style:font-name="Garamond1" fo:font-size="10pt" fo:font-weight="bold" style:font-weight-asian="bold" style:font-weight-complex="bold"/>
    </style:style>
    <style:style style:name="T56" style:family="text">
      <style:text-properties fo:font-style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</text:span><text:span text:style-name="T5">egato</text:span><text:span text:style-name="T1"> </text:span><text:span text:style-name="T5">n. </text:span><text:span text:style-name="T2">2</text:span><text:span text:style-name="T52"> </text:span><text:span text:style-name="T2"><text:s/></text:span><text:span text:style-name="T4">all’avviso </text:span><text:span text:style-name="T5">di manifestazione di interesse</text:span><text:span text:style-name="T4"> “</text:span><text:span text:style-name="T2">Modello di Proposta economic</text:span><text:span text:style-name="T3">a” </text:span><text:span text:style-name="T10">da inserire </text:span><text:span text:style-name="T11">in busta separata, chiusa e sigillata</text:span><text:span text:style-name="T58"> </text:span></text:p>
      <text:p text:style-name="P22"><text:span text:style-name="T37">MANIFESTAZIONE DI INTERESSE PER </text:span><text:span text:style-name="T39">LA </text:span><text:span text:style-name="T37">PROPOSTA DI </text:span><text:span text:style-name="T39">UN </text:span><text:span text:style-name="T38">FONDO </text:span><text:span text:style-name="T39">DA CONDURRE IN LOCAZIONE</text:span><text:span text:style-name="T38"> <text:s/>NELLA ZONA PEDONALE DEL CENTRO STORICO DI CAMAIORE </text:span><text:span text:style-name="T39">DA ADIBIRE A SPAZIO ESPOSITIVO E CENTRO DI AGGREGAZIONE CULTURALE</text:span><text:span text:style-name="T37"> - </text:span><text:span text:style-name="T40">PROPOSTA ECONOMICA</text:span></text:p>
      <text:p text:style-name="P20"><text:span text:style-name="T56">(sezione da compilare se la domanda viene presentata da persone fisiche) </text:span></text:p>
      <text:p text:style-name="P2">Il/La sottoscritto/a _________________________, nato/a a _______________________________</text:p>
      <text:p text:style-name="P2"><text:s/>il ___/___/____ e residente in _______________________ via ____________________________</text:p>
      <text:p text:style-name="P2">C.F. ______________________________, <text:span text:style-name="T53">mail/pec a cui indirizzare le comunicazioni relative alla presente procedura</text:span></text:p>
      <text:p text:style-name="P1">(sezione da compilare se la domanda viene presentata da società o ditta individuale) </text:p>
      <text:p text:style-name="P14"><text:span text:style-name="T17">La società/ditta _______________________________</text:span><text:span text:style-name="T12">_</text:span><text:span text:style-name="T17">_ con sede in ________________________</text:span></text:p>
      <text:p text:style-name="P14"><text:span text:style-name="T17">alla via ______________________________ C.F. __________________ P.IVA __________</text:span><text:span text:style-name="T12">_</text:span><text:span text:style-name="T17">_____ </text:span></text:p>
      <text:p text:style-name="P14"><text:span text:style-name="T17">tel. ____________________ fax ___________________, e-mail ________________</text:span><text:span text:style-name="T12">______</text:span><text:span text:style-name="T17">_____</text:span></text:p>
      <text:p text:style-name="P15"><text:span text:style-name="T17">PEC __________</text:span><text:span text:style-name="T12">_____</text:span><text:span text:style-name="T17">____________ rappresentata dal/dalla Sig./ra _</text:span><text:span text:style-name="T12">_</text:span><text:span text:style-name="T17">_____________________</text:span></text:p>
      <text:p text:style-name="P15"><text:span text:style-name="T17"><text:s/>nato/a a _</text:span><text:span text:style-name="T12">_</text:span><text:span text:style-name="T17">_____________ il __/__/____/, nella qualità di legale rappresentante </text:span><text:span text:style-name="T18">pro-tempore</text:span><text:span text:style-name="T17">,</text:span></text:p>
      <text:p text:style-name="P15"><text:span text:style-name="T17">domiciliato/a per la carica presso la sede della stessa, </text:span><text:span text:style-name="T12">__________________________________</text:span></text:p>
      <text:p text:style-name="P17">C.F. ________________________ P. IVA ________________________________________</text:p>
      <text:p text:style-name="P17">tel. _______________________ e-mail: _________________________________________ </text:p>
      <text:p text:style-name="P16">PEC _____________________________________________________________________ </text:p>
      <text:p text:style-name="P9"/>
      <text:p text:style-name="P5"><text:span text:style-name="T42">con riferimento all’Avviso pubblico di </text:span><text:span text:style-name="T44">manifestazione di interesse </text:span><text:span text:style-name="T42">del </text:span><text:span text:style-name="T43">Comune di Camaiore, </text:span><text:span text:style-name="T42">per la ricerca di un </text:span><text:span text:style-name="T43">fondo</text:span><text:span text:style-name="T42"> </text:span><text:span text:style-name="T45">nell’area pedonale del Centro storico del Comune di Camaiore da assumere in locazione passiva e adibire a spazio espositivo e centro di aggregazione culturale</text:span><text:span text:style-name="T42"> approvato con D</text:span><text:span text:style-name="T43">D</text:span><text:span text:style-name="T42"> n. ________ del __________ il cui contenuto accetta integralmente, </text:span></text:p>
      <text:p text:style-name="P10">PROPONE </text:p>
      <text:p text:style-name="P11"><text:soft-page-break/><text:span text:style-name="T12">l’immobile ubicato in ________________________________________________, ad </text:span><text:span text:style-name="T13">un canone di locazione annuo di € _</text:span><text:span text:style-name="T12">_______________________________ al netto dell’IVA (ove dovuta)</text:span></text:p>
      <text:p text:style-name="P3">DICHIARA </text:p>
      <text:p text:style-name="P6">ai sensi e per gli effetti del D.P.R. n. 445/2000 e ss.mm.ii.</text:p>
      <text:p text:style-name="P12"><text:span text:style-name="T12"><text:line-break/>a) che il canone di locazione </text:span><text:span text:style-name="T15">(</text:span><text:span text:style-name="T14">barrare l’opzione che interessa</text:span><text:span text:style-name="T15">)</text:span></text:p>
      <text:list xml:id="list1966503794" text:style-name="L1">
        <text:list-item>
          <text:p text:style-name="P18">dovrà essere assoggettato all’IVA </text:p>
        </text:list-item>
        <text:list-item>
          <text:p text:style-name="P19">è esente dall’IVA</text:p>
        </text:list-item>
      </text:list>
      <text:p text:style-name="P13"><text:span text:style-name="T15">b</text:span><text:span text:style-name="T16">) di essere a conoscenza che i</text:span><text:span text:style-name="T27">l canone proposto determinato in esito alla procedura di evidenza pubblica esperita dal C</text:span><text:span text:style-name="T28">omune di Camaiore </text:span><text:span text:style-name="T27">per l’assunzione in locazione del bene </text:span><text:span text:style-name="T29">sarà </text:span><text:span text:style-name="T50">ridotto </text:span><text:span text:style-name="T51">in linea con la normativa di cui all’</text:span><text:span text:style-name="T50">art. 3, commi 6 e 7 D.L. n. 95/2012, convertito con L. n. 135/2012, e s.m.i., nella misura del 15% ai fini della quantificazione del canone contrattuale.</text:span></text:p>
      <text:p text:style-name="P7"><text:span text:style-name="T47">c</text:span><text:span text:style-name="T31">)</text:span> che l’immobile è corredato dei requisiti di cui al suddetto Avviso di indagine di mercato;</text:p>
      <text:p text:style-name="P5"><text:span text:style-name="T47">d</text:span>) che l’offerta è irrevocabile ed impegnativa fino a 180 giorni dalla data di scadenza del termine fissato per la sua presentazione; </text:p>
      <text:p text:style-name="P4"><text:span text:style-name="T47">e</text:span>) che l’offerta non sarà in alcun modo vincolante per <text:span text:style-name="T41">il Comune di Camaiore</text:span>. </text:p>
      <text:p text:style-name="P4">Luogo e data __________lì_______________ </text:p>
      <text:p text:style-name="P4">Firma __________________ </text:p>
      <text:p text:style-name="P8">Dichiaro di essere informato, ai sensi e per gli effetti di cui <text:span text:style-name="T19">a</text:span><text:span text:style-name="T20">ll</text:span><text:span text:style-name="T21">a normativa vigente in materia (</text:span><text:span text:style-name="Strong_20_Emphasis"><text:span text:style-name="T26">GDPR 2016/679)</text:span></text:span><text:span text:style-name="T20"> </text:span><text:span text:style-name="T22">che </text:span><text:span text:style-name="T20">i dati personali raccolti saranno trattati, con l’ausilio di supporti cartacei, informatici e telematici, esclusivamente per lo svolgimento del procedimento e per l’eventuale successiva stipula del contratto. </text:span><text:span text:style-name="T22">Dichiaro di essere a conoscenza i</text:span><text:span text:style-name="T24">n </text:span><text:span text:style-name="T20">particolare, </text:span><text:span text:style-name="T22">che </text:span><text:span text:style-name="T20">tali dati saranno trattati esclusivamente ai fini della partecipazione alla selezione delle Proposte</text:span><text:span text:style-name="T24"> </text:span><text:span text:style-name="T20">e non verranno né comunicati né diffusi. Con l’invio della sottoscrizione della </text:span><text:span text:style-name="T23">presente </text:span><text:span text:style-name="T20">Proposta, <text:s/></text:span><text:span text:style-name="T23">si</text:span><text:span text:style-name="T20"> esprim</text:span><text:span text:style-name="T23">e</text:span><text:span text:style-name="T20">, pertanto, </text:span><text:span text:style-name="T23">l’</text:span><text:span text:style-name="T20">assenso al predetto</text:span><text:span text:style-name="T25"> </text:span><text:span text:style-name="T20">trattamento.</text:span></text:p>
      <text:p text:style-name="P8"/>
      <text:p text:style-name="P4">Luogo e data __________lì_______________ </text:p>
      <text:p text:style-name="P4">Firma __________________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27S</meta:editing-duration>
    <meta:editing-cycles>30</meta:editing-cycles>
    <meta:generator>LibreOffice/7.1.6.2$Windows_x86 LibreOffice_project/0e133318fcee89abacd6a7d077e292f1145735c3</meta:generator>
    <dc:date>2026-06-10T12:29:06.077000000</dc:date>
    <meta:document-statistic meta:table-count="0" meta:image-count="0" meta:object-count="0" meta:page-count="2" meta:paragraph-count="33" meta:word-count="484" meta:character-count="3746" meta:non-whitespace-character-count="3275"/>
  </office:meta>
</office:document-meta>
</file>