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7bade" style:font-size-asian="12pt" style:font-size-complex="12pt"/>
    </style:style>
    <style:style style:name="P4" style:family="paragraph" style:parent-style-name="Standard">
      <style:paragraph-properties fo:text-align="justify" style:justify-single-word="false"/>
      <style:text-properties style:font-name="Garamond" fo:font-size="12pt" officeooo:paragraph-rsid="001c98dd" style:font-size-asian="12pt" style:font-size-complex="12pt"/>
    </style:style>
    <style:style style:name="P5" style:family="paragraph" style:parent-style-name="Standard">
      <style:paragraph-properties fo:text-align="center" style:justify-single-word="false"/>
      <style:text-properties style:font-name="Garamond" fo:font-size="12pt" style:font-size-asian="12pt" style:font-size-complex="12pt"/>
    </style:style>
    <style:style style:name="P6" style:family="paragraph" style:parent-style-name="Standard">
      <style:paragraph-properties fo:text-align="center" style:justify-single-word="false"/>
      <style:text-properties style:font-name="Garamond" fo:font-size="12pt" officeooo:paragraph-rsid="0019608d" style:font-size-asian="12pt" style:font-size-complex="12pt"/>
    </style:style>
    <style:style style:name="P7" style:family="paragraph" style:parent-style-name="Standard">
      <style:text-properties style:font-name="Garamond" fo:font-size="12pt" officeooo:paragraph-rsid="0017bade" style:font-size-asian="12pt" style:font-size-complex="12pt"/>
    </style:style>
    <style:style style:name="P8" style:family="paragraph" style:parent-style-name="Standard">
      <style:text-properties style:font-name="Garamond" fo:font-size="10pt" style:font-size-asian="10pt" style:font-size-complex="10pt"/>
    </style:style>
    <style:style style:name="P9" style:family="paragraph" style:parent-style-name="Standard">
      <style:paragraph-properties fo:text-align="justify" style:justify-single-word="false"/>
      <style:text-properties style:font-name="Garamond" fo:font-size="14pt" fo:font-weight="bold" style:font-size-asian="14pt" style:font-weight-asian="bold" style:font-size-complex="14pt" style:font-weight-complex="bold"/>
    </style:style>
    <style:style style:name="P10" style:family="paragraph" style:parent-style-name="Standard" style:list-style-name="L1">
      <style:paragraph-properties fo:text-align="justify" style:justify-single-word="false"/>
      <style:text-properties style:font-name="Garamond" fo:font-size="12pt" style:font-size-asian="12pt" style:font-size-complex="12pt"/>
    </style:style>
    <style:style style:name="P11" style:family="paragraph" style:parent-style-name="Standard" style:list-style-name="L1">
      <style:paragraph-properties fo:text-align="justify" style:justify-single-word="false"/>
      <style:text-properties style:font-name="Garamond" fo:font-size="12pt" officeooo:paragraph-rsid="0019608d" style:font-size-asian="12pt" style:font-size-complex="12pt"/>
    </style:style>
    <style:style style:name="P12" style:family="paragraph" style:parent-style-name="Standard" style:list-style-name="L1">
      <style:paragraph-properties fo:text-align="justify" style:justify-single-word="false"/>
      <style:text-properties style:font-name="Garamond" fo:font-size="12pt" officeooo:paragraph-rsid="0018ae95" style:font-size-asian="12pt" style:font-size-complex="12pt"/>
    </style:style>
    <style:style style:name="P13" style:family="paragraph" style:parent-style-name="Standard" style:list-style-name="L2">
      <style:paragraph-properties fo:text-align="justify" style:justify-single-word="false"/>
      <style:text-properties style:font-name="Garamond" fo:font-size="12pt" officeooo:paragraph-rsid="0018ae95" style:font-size-asian="12pt" style:font-size-complex="12pt"/>
    </style:style>
    <style:style style:name="P14"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15" style:family="paragraph" style:parent-style-name="Standard" style:list-style-name="L3">
      <style:paragraph-properties fo:text-align="justify" style:justify-single-word="false"/>
      <style:text-properties style:font-name="Garamond" fo:font-size="12pt" officeooo:paragraph-rsid="001c98dd" style:font-size-asian="12pt" style:font-size-complex="12pt"/>
    </style:style>
    <style:style style:name="P16" style:family="paragraph" style:parent-style-name="Standard">
      <style:paragraph-properties fo:text-align="justify" style:justify-single-word="false"/>
      <style:text-properties style:font-name="Garamond"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Garamond" fo:font-size="12pt" fo:font-weight="bold" officeooo:paragraph-rsid="001f1b8c" style:font-size-asian="12pt" style:font-weight-asian="bold" style:font-size-complex="12pt" style:font-weight-complex="bold"/>
    </style:style>
    <style:style style:name="P18" style:family="paragraph" style:parent-style-name="Standard" style:list-style-name="L2">
      <style:paragraph-properties fo:text-align="justify" style:justify-single-word="false"/>
      <style:text-properties officeooo:paragraph-rsid="0018ae95"/>
    </style:style>
    <style:style style:name="P19" style:family="paragraph" style:parent-style-name="Standard" style:list-style-name="L2">
      <style:paragraph-properties fo:text-align="justify" style:justify-single-word="false"/>
      <style:text-properties officeooo:paragraph-rsid="0019608d"/>
    </style:style>
    <style:style style:name="P20" style:family="paragraph" style:parent-style-name="Standard" style:list-style-name="L2">
      <style:paragraph-properties fo:text-align="justify" style:justify-single-word="false"/>
      <style:text-properties fo:color="#000009" loext:opacity="100%" style:font-name="Garamond" fo:font-size="12pt" fo:language="it" fo:country="IT" fo:font-style="normal" officeooo:paragraph-rsid="001b0f92" style:font-size-asian="12pt" style:font-style-asian="normal" style:font-size-complex="12pt" style:font-style-complex="normal"/>
    </style:style>
    <style:style style:name="T1" style:family="text">
      <style:text-properties officeooo:rsid="0016abe0"/>
    </style:style>
    <style:style style:name="T2" style:family="text">
      <style:text-properties fo:font-size="12pt" style:font-size-asian="12pt" style:font-size-complex="12pt"/>
    </style:style>
    <style:style style:name="T3" style:family="text">
      <style:text-properties officeooo:rsid="0017bade"/>
    </style:style>
    <style:style style:name="T4" style:family="text">
      <style:text-properties style:font-name="Garamond" fo:font-size="12pt" style:font-size-asian="12pt" style:font-size-complex="12pt"/>
    </style:style>
    <style:style style:name="T5" style:family="text">
      <style:text-properties style:font-name="Garamond" fo:font-size="12pt" officeooo:rsid="0019608d" style:font-size-asian="12pt" style:font-size-complex="12pt"/>
    </style:style>
    <style:style style:name="T6" style:family="text">
      <style:text-properties style:font-name="Garamond" fo:font-size="10pt" style:font-size-asian="10pt" style:font-size-complex="10pt"/>
    </style:style>
    <style:style style:name="T7" style:family="text">
      <style:text-properties fo:font-weight="normal" officeooo:rsid="0017bade" style:font-weight-asian="normal" style:font-weight-complex="normal"/>
    </style:style>
    <style:style style:name="T8" style:family="text">
      <style:text-properties fo:font-weight="normal" officeooo:rsid="001f1b8c" style:font-weight-asian="normal" style:font-weight-complex="normal"/>
    </style:style>
    <style:style style:name="T9" style:family="text">
      <style:text-properties fo:font-weight="normal" officeooo:rsid="00203c4f" style:font-weight-asian="normal" style:font-weight-complex="normal"/>
    </style:style>
    <style:style style:name="T10" style:family="text">
      <style:text-properties officeooo:rsid="0018ae95"/>
    </style:style>
    <style:style style:name="T11" style:family="text">
      <style:text-properties officeooo:rsid="0019608d"/>
    </style:style>
    <style:style style:name="T12" style:family="text">
      <style:text-properties fo:color="#000009" loext:opacity="100%" fo:language="it" fo:country="IT" fo:font-style="normal" fo:font-weight="normal" officeooo:rsid="001b0f92" style:font-style-asian="normal" style:font-weight-asian="normal" style:font-style-complex="normal" style:font-weight-complex="normal"/>
    </style:style>
    <style:style style:name="T13" style:family="text">
      <style:text-properties fo:color="#000009" loext:opacity="100%" fo:language="it" fo:country="IT" fo:font-style="normal" fo:font-weight="normal" officeooo:rsid="002211af" style:font-style-asian="normal" style:font-weight-asian="normal" style:font-style-complex="normal" style:font-weight-complex="normal"/>
    </style:style>
    <style:style style:name="T14" style:family="text">
      <style:text-properties fo:color="#000009" loext:opacity="100%" fo:language="it" fo:country="IT" fo:font-style="normal" style:font-style-asian="normal" style:font-style-complex="normal"/>
    </style:style>
    <style:style style:name="T15" style:family="text">
      <style:text-properties fo:color="#000009" loext:opacity="100%" fo:language="it" fo:country="IT" fo:font-style="normal" officeooo:rsid="002211af" style:font-style-asian="normal" style:font-style-complex="normal"/>
    </style:style>
    <style:style style:name="T16" style:family="text">
      <style:text-properties fo:color="#000009" loext:opacity="100%" fo:language="it" fo:country="IT" fo:font-style="normal" officeooo:rsid="000fd310" style:font-style-asian="normal" style:font-style-complex="normal"/>
    </style:style>
    <style:style style:name="T17" style:family="text">
      <style:text-properties fo:color="#000009" loext:opacity="100%" fo:language="it" fo:country="IT" fo:font-style="normal" officeooo:rsid="001c98dd" style:font-style-asian="normal" style:font-style-complex="normal"/>
    </style:style>
    <style:style style:name="T18" style:family="text">
      <style:text-properties fo:color="#000009" loext:opacity="100%" fo:language="it" fo:country="IT" fo:font-style="normal" officeooo:rsid="00107803" style:font-style-asian="normal" style:font-style-complex="normal"/>
    </style:style>
    <style:style style:name="T19" style:family="text">
      <style:text-properties fo:color="#000009" loext:opacity="100%" fo:language="it" fo:country="IT" fo:font-style="normal" officeooo:rsid="001b0f92" style:font-style-asian="normal" style:font-style-complex="normal"/>
    </style:style>
    <style:style style:name="T20" style:family="text">
      <style:text-properties fo:color="#000009" loext:opacity="100%" fo:letter-spacing="-0.005cm" fo:language="it" fo:country="IT" fo:font-style="normal" style:font-style-asian="normal" style:font-style-complex="normal"/>
    </style:style>
    <style:style style:name="T21" style:family="text">
      <style:text-properties fo:color="#000009" loext:opacity="100%" fo:letter-spacing="-0.002cm" fo:language="it" fo:country="IT" fo:font-style="normal" style:font-style-asian="normal" style:font-style-complex="normal"/>
    </style:style>
    <style:style style:name="T22" style:family="text">
      <style:text-properties fo:color="#000009" loext:opacity="100%" fo:letter-spacing="-0.042cm"/>
    </style:style>
    <style:style style:name="T23" style:family="text">
      <style:text-properties fo:font-style="normal" style:font-style-asian="normal" style:font-style-complex="normal"/>
    </style:style>
    <style:style style:name="T24" style:family="text">
      <style:text-properties fo:font-style="normal" officeooo:rsid="000fd310" style:font-style-asian="normal" style:font-style-complex="normal"/>
    </style:style>
    <style:style style:name="T25" style:family="text">
      <style:text-properties officeooo:rsid="001c98dd"/>
    </style:style>
    <style:style style:name="T26" style:family="text">
      <style:text-properties officeooo:rsid="00203c4f"/>
    </style:style>
    <style:style style:name="T27" style:family="text">
      <style:text-properties officeooo:rsid="002224e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l<text:span text:style-name="T27">egato</text:span> n. 1 <text:span text:style-name="T27">all’avviso di manifestazione di interesse_ domanda di partecipazione</text:span> <text:span text:style-name="T2">da inserire nella Busta A </text:span></text:p>
      <text:p text:style-name="P2"/>
      <text:p text:style-name="P17">OGGETTO: DOMANDA DI PARTECIPAZIONE <text:span text:style-name="T11">A</text:span> PROCEDURA AD EVIDENZA PUBBLICA DEL <text:span text:style-name="T26">COMUNE DI CAMAIORE –</text:span><text:span text:style-name="T1"> </text:span><text:span text:style-name="T26">SERVIZIO PATRIMONIO IMMOBILIARE </text:span><text:span text:style-name="T1">PER LA </text:span>RICERCA DI MERCATO DI <text:span text:style-name="T26">UN FONDO NELLA ZONA PEDONALE DEL CENTRO STORICO DI CAMAIORE DA ASSUMERE IN LOCAZIONE PASSIVA PER ESSERE ADIBITO A SPAZIO ESPOSITIVO E A CENTRO DI AGGREGAZIONE CULTURALE</text:span><text:span text:style-name="T22"> </text:span></text:p>
      <text:p text:style-name="P16"/>
      <text:p text:style-name="P8">(sezione da compilare se la domanda viene presentata da persone fisiche)</text:p>
      <text:p text:style-name="P1">Il/La sottoscritto/a _________________________, nato/a a _______________________________ </text:p>
      <text:p text:style-name="P1">il ___/___/____ e residente in _______________________ via ____________________________ </text:p>
      <text:p text:style-name="P1">C.F. ______________________________, </text:p>
      <text:p text:style-name="P1"/>
      <text:p text:style-name="P8">(servizi da compilare se la domanda viene presentata da società o ditta individuale)</text:p>
      <text:p text:style-name="P1">La società/ditta ________________________________ con sede in _________________________ </text:p>
      <text:p text:style-name="P1">alla via ______________________________ C.F. __________________ P.IVA _______________ </text:p>
      <text:p text:style-name="P1">tel. ____________________, e-mail ____________________________ </text:p>
      <text:p text:style-name="P1">PEC ______________________ </text:p>
      <text:p text:style-name="P1">rappresentata dal/dalla Sig./ra __________________________________ nato/a a ______________ </text:p>
      <text:p text:style-name="P1">il __/__/____/, nella qualità di legale rappresentante </text:p>
      <text:p text:style-name="P1">pro-tempore, domiciliato/a per la carica presso la sede della stessa, ___________________________ </text:p>
      <text:p text:style-name="P1">C.F. ___________________ P.IVA _______________________ </text:p>
      <text:p text:style-name="P1">tel. _______________________ e-mail: _______________________________________________</text:p>
      <text:p text:style-name="P1">PEC: _________________________________________ </text:p>
      <text:p text:style-name="P1"/>
      <text:p text:style-name="P5">CHIEDE</text:p>
      <text:p text:style-name="P5"/>
      <text:p text:style-name="P3">di partecipare alla procedura di indagine di mercato de<text:span text:style-name="T3">l </text:span><text:span text:style-name="T26">Comune di Camaiore (LU), Servizio Patrimonio Immobiliare</text:span><text:span text:style-name="T7"> per la ricerca di un </text:span><text:span text:style-name="T9">fondo</text:span><text:span text:style-name="T7"> da adibire a </text:span><text:span text:style-name="T9">spazio espositivo e centro di aggregazione culturale</text:span><text:span text:style-name="T7"> <text:s/>- Avviso approvato con Determinazione dirigenziale n. _____</text:span><text:span text:style-name="T8"> </text:span><text:span text:style-name="T7">del ___</text:span><text:span text:style-name="T8">/___/20</text:span><text:span text:style-name="T9">26</text:span><text:span text:style-name="T7"> il cui contenuto accetta integralmente</text:span> e contestualmente</text:p>
      <text:p text:style-name="P5">DICHIARA</text:p>
      <text:p text:style-name="P5"/>
      <text:p text:style-name="P7">ai sensi e per gli effetti del D.P.R. n. 445/00 e s.m.i relativamente al <text:span text:style-name="T26">fondo</text:span> sito in ________________Via_____________________________________ oggetto di Proposta locativa:</text:p>
      <text:p text:style-name="P7"><text:s/></text:p>
      <text:list xml:id="list1789962302" text:style-name="L1">
        <text:list-item>
          <text:p text:style-name="P10">i dati identificativi di tutte le persone che compongono il Proponente e, in caso di persone giuridiche, dei relativi rappresentanti legali in persona dei quali è resa la dichiarazione con indicazione della fonte dei poteri rappresentativi;</text:p>
          <text:p text:style-name="P11">_____________________________________________________________________________________________________________________________________________________________________________________________________________________________;</text:p>
        </text:list-item>
      </text:list>
      <text:p text:style-name="P6"/>
      <text:list xml:id="list161712414760454" text:continue-numbering="true" text:style-name="L1">
        <text:list-item>
          <text:p text:style-name="P12">di essere in possesso dei requisiti di carattere generale per poter stipulare contratti con la Pubblica Amministrazione, e in particolare l'assenza delle cause di esclusione di cui all’art. <text:span text:style-name="T26">94</text:span> del D.Lgs. n. <text:span text:style-name="T26">36</text:span>/20<text:span text:style-name="T26">23</text:span> e s.m.i. ed ai sensi della normativa antimafia ex D.Lgs. n. 159/2011 s.m.i. (s<text:span text:style-name="T10">e l</text:span>’immobile offerto è nella titolarità di più di un soggetto, i “requisiti di affidabilità morale” di cui al presente punto dovranno essere posseduti da tutti i contitolari l’immobile).</text:p>
          <text:p text:style-name="P12">I suddetti requisiti di ordine morale devono essere posseduti (nel caso di persona giuridica):</text:p>
          <text:p text:style-name="P12">a) dal titolare della ditta individuale;</text:p>
          <text:p text:style-name="P12">b) dai soci se trattasi di Società in nome collettivo;</text:p>
          <text:p text:style-name="P12"><text:soft-page-break/>c) dai soci accomandatari se trattasi di società in accomandita semplice;</text:p>
          <text:p text:style-name="P12">d) dagli amministratori muniti di potere di rappresentanza o dal socio unico persona fisica ovvero dal socio di maggioranza in caso di società con meno di quattro soci, se si tratta di altro tipo di società o di consorzio.</text:p>
          <text:p text:style-name="P12">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12">l'esclusione non va disposta e il divieto non si applica quando il reato è stato depenalizzato ovvero quando è intervenuta la riabilitazione ovvero quando il reato è stato dichiarato estint<text:span text:style-name="T10">o </text:span>dopo la condanna ovvero in caso di revoca della condanna medesima; </text:p>
        </text:list-item>
        <text:list-item>
          <text:p text:style-name="P12">la sussistenza di propri eventuali rapporti contrattuali diretti e/o indiretti con <text:span text:style-name="T26">il Comune di Camaiore</text:span> al fine di valutare la presenza di eventuali situazioni di conflitto di interesse;</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2">la destinazione urbanistica dell’immobile è compatibile con l’uso cui è preposto;</text:p>
        </text:list-item>
        <text:list-item>
          <text:p text:style-name="P12">i dati identificativi catastali dell'Immobile: _________________________________________;</text:p>
        </text:list-item>
        <text:list-item>
          <text:p text:style-name="P12">l’anno di costruzione o di restauro e risanamento conservativo o di ristrutturazione edilizia:_______________________________________; </text:p>
        </text:list-item>
        <text:list-item>
          <text:p text:style-name="P11">il titolo (di proprietà, di eventuale altro diritto reale oggetto della Proposta), con specificazione della provenienza:</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2">la situazione di diritto e la situazione di fatto in cui versa l'immobile tenuto conto di quanto previsto all'art. 1 dell’Avviso e pertanto che:</text:p>
          <text:p text:style-name="P11">_____________________________________________________________________________________________________________________________________________________________________________________________________________________________;</text:p>
        </text:list-item>
      </text:list>
      <text:list xml:id="list1538977956" text:style-name="L2">
        <text:list-header>
          <text:p text:style-name="P13"/>
        </text:list-header>
        <text:list-item>
          <text:p text:style-name="P13">che l’immobile sarà consegnato dotato di tutti i requisiti essenziali richiesti e dichiarati, nonché con quelli preferenziali dichiarati in sede di proposta;</text:p>
        </text:list-item>
        <text:list-item>
          <text:p text:style-name="P13">che la proprietà è in regola con il pagamento delle imposte e delle tasse (dichiarazione di regolarità della posizione fiscale);</text:p>
        </text:list-item>
        <text:list-item>
          <text:p text:style-name="P18"><text:span text:style-name="T6">(eventuale)</text:span><text:span text:style-name="T4">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19"><text:span text:style-name="T4">di impegn</text:span><text:span text:style-name="T5">arsi</text:span><text:span text:style-name="T4"> </text:span><text:span text:style-name="T5">quale</text:span><text:span text:style-name="T4">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span></text:p>
          <text:p text:style-name="P20"/>
        </text:list-item>
      </text:list>
      <text:p text:style-name="P2">ALLEGA alla Domanda la seguente documentazione:</text:p>
      <text:p text:style-name="P2"/>
      <text:list xml:id="list3745556696" text:style-name="L3">
        <text:list-item>
          <text:p text:style-name="P14">Copia fotostatica del documento di identità del soggetto munito dei necessari poteri.</text:p>
        </text:list-item>
        <text:list-item>
          <text:p text:style-name="P14">Copia dell’Avviso (All. 2) di indagine di mercato firmato per accettazione;</text:p>
        </text:list-item>
        <text:list-item>
          <text:p text:style-name="P15">Copia del titolo di proprietà o di legittimazione alla locazione. </text:p>
        </text:list-item>
      </text:list>
      <text:p text:style-name="P2"/>
      <text:p text:style-name="P2"/>
      <text:p text:style-name="P2">Luogo, e data __________lì_______________ <text:s text:c="4"/>Firma _______________________________ </text:p>
      <text:p text:style-name="P1"/>
      <text:p text:style-name="P4"><text:soft-page-break/>Dichiar<text:span text:style-name="T25">a</text:span> <text:span text:style-name="T23">di essere informato, ai sensi e per gli effetti di cui </text:span><text:span text:style-name="T24">a</text:span><text:span text:style-name="T14">ll</text:span><text:span text:style-name="T15">a normativa vigente in materia </text:span><text:span text:style-name="T12"><text:s/></text:span><text:span text:style-name="T13">(</text:span><text:span text:style-name="Strong_20_Emphasis"><text:span text:style-name="T13">GDPR 2016/679)</text:span></text:span><text:span text:style-name="T13"> </text:span><text:span text:style-name="T14"><text:s/></text:span><text:span text:style-name="T16">che </text:span><text:span text:style-name="T14">i dati personali raccolti saranno trattati, con l’ausilio di supporti cartacei, informatici e telematici, esclusivamente per lo svolgimento del procedimento e per l’eventuale successiva stipula del contratto. </text:span><text:span text:style-name="T16">Dichiar</text:span><text:span text:style-name="T17">a</text:span><text:span text:style-name="T16"> di essere a conoscenza i</text:span><text:span text:style-name="T20">n </text:span><text:span text:style-name="T14">particolare, </text:span><text:span text:style-name="T16">che </text:span><text:span text:style-name="T14">tali dati saranno trattati esclusivamente ai fini della partecipazione alla selezione delle Proposte</text:span><text:span text:style-name="T20"> </text:span><text:span text:style-name="T14">e non verranno né comunicati né diffusi. Con l’invio della sottoscrizione della </text:span><text:span text:style-name="T18">presente </text:span><text:span text:style-name="T19">Domanda di partecipazione</text:span><text:span text:style-name="T14">, esprim</text:span><text:span text:style-name="T18">e</text:span><text:span text:style-name="T14">, pertanto, </text:span><text:span text:style-name="T18">l’</text:span><text:span text:style-name="T14">assenso al predetto</text:span><text:span text:style-name="T21"> </text:span><text:span text:style-name="T14">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1T13:12:16.201000000</meta:creation-date>
    <dc:date>2026-04-08T16:17:10.283000000</dc:date>
    <meta:editing-duration>PT31M10S</meta:editing-duration>
    <meta:editing-cycles>12</meta:editing-cycles>
    <meta:generator>LibreOffice/7.1.6.2$Windows_x86 LibreOffice_project/0e133318fcee89abacd6a7d077e292f1145735c3</meta:generator>
    <meta:document-statistic meta:table-count="0" meta:image-count="0" meta:object-count="0" meta:page-count="3" meta:paragraph-count="54" meta:word-count="916" meta:character-count="7492" meta:non-whitespace-character-count="6623"/>
  </office:meta>
</office:document-meta>
</file>