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, Symbol" style:font-family-generic="roman" style:font-pitch="variable" style:font-charset="x-symbol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, Wingdings" style:font-pitch="variable" style:font-charset="x-symbol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6.877cm"/>
    </style:style>
    <style:style style:name="Tabella1.C" style:family="table-column">
      <style:table-column-properties style:column-width="7.0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P3" style:family="paragraph" style:parent-style-name="Standard">
      <style:paragraph-properties fo:text-align="end" style:justify-single-word="false"/>
      <style:text-properties style:font-name="Garamond" fo:font-size="12pt" style:font-size-asian="12pt" style:font-name-complex="Garamon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/>
    </style:style>
    <style:style style:name="P5" style:family="paragraph" style:parent-style-name="Standard">
      <style:paragraph-properties fo:line-height="150%"/>
      <style:text-properties style:font-name="Garamond" fo:font-size="12pt" style:font-size-asian="12pt" style:font-name-complex="Garamond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style:font-name="Garamond" fo:font-size="12pt" style:font-size-asian="12pt" style:font-name-complex="Garamon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margin-right="-0.624cm" fo:text-indent="0.501cm" style:auto-text-indent="false"/>
      <style:text-properties style:font-name="Garamond" fo:font-size="11pt" style:font-size-asian="11pt" style:font-name-complex="Garamond"/>
    </style:style>
    <style:style style:name="P14" style:family="paragraph" style:parent-style-name="Standard">
      <style:paragraph-properties fo:margin-left="1.127cm" fo:margin-right="0.376cm"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15" style:family="paragraph" style:parent-style-name="Standard">
      <style:paragraph-properties fo:margin-right="0.376cm" fo:text-align="center" style:justify-single-word="false">
        <style:tab-stops>
          <style:tab-stop style:position="7.004cm"/>
        </style:tab-stops>
      </style:paragraph-properties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Standard">
      <style:paragraph-properties fo:margin-right="0.376cm" fo:text-align="center" style:justify-single-word="false">
        <style:tab-stops>
          <style:tab-stop style:position="7.004cm"/>
        </style:tab-stops>
      </style:paragraph-properties>
      <style:text-properties style:font-name="Garamond" style:font-name-complex="Garamond"/>
    </style:style>
    <style:style style:name="P18" style:family="paragraph" style:parent-style-name="Standard">
      <style:paragraph-properties fo:margin-right="-7.5cm" fo:text-indent="2.752cm" style:auto-text-indent="false" style:snap-to-layout-grid="false"/>
      <style:text-properties style:font-name="Garamond" fo:font-size="11pt" style:font-size-asian="11pt" style:font-name-complex="Garamond"/>
    </style:style>
    <style:style style:name="P19" style:family="paragraph" style:parent-style-name="Standard">
      <style:paragraph-properties fo:margin-right="0.376cm"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20" style:family="paragraph" style:parent-style-name="Standard">
      <style:paragraph-properties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21" style:family="paragraph" style:parent-style-name="Standard">
      <style:paragraph-properties fo:margin-right="0.125cm">
        <style:tab-stops>
          <style:tab-stop style:position="7.004cm"/>
        </style:tab-stops>
      </style:paragraph-properties>
      <style:text-properties style:font-name="Garamond" fo:font-size="11pt" style:font-size-asian="11pt" style:font-name-complex="Garamond"/>
    </style:style>
    <style:style style:name="P22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fo:font-size="12pt" fo:font-weight="bold" style:font-size-asian="12pt" style:font-weight-asian="bold" style:font-name-complex="Garamond"/>
    </style:style>
    <style:style style:name="P24" style:family="paragraph" style:parent-style-name="Corpo_20_del_20_testo_20_3" style:list-style-name="WW8Num1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8Num12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26" style:family="paragraph" style:parent-style-name="Standard">
      <style:paragraph-properties fo:margin-right="0cm" fo:text-align="justify" style:justify-single-word="false" fo:text-indent="0.635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7" style:family="paragraph" style:parent-style-name="Standard">
      <style:paragraph-properties fo:margin-right="0cm" fo:text-indent="0.635cm" style:auto-text-indent="false"/>
    </style:style>
    <style:style style:name="P2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P29" style:family="paragraph" style:parent-style-name="Standard">
      <style:text-properties style:font-name="Garamond" fo:font-size="11pt" style:font-size-asian="11pt" style:font-name-complex="Garamond"/>
    </style:style>
    <style:style style:name="P30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fo:margin-right="0cm" fo:text-align="justify" style:justify-single-word="false" fo:text-indent="0.106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Corpo_20_del_20_testo_20_2" style:list-style-name="WW8Num5"/>
    <style:style style:name="P33" style:family="paragraph" style:parent-style-name="Standard" style:list-style-name="WW8Num5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5" style:family="paragraph" style:parent-style-name="Standard" style:list-style-name="WW8Num7">
      <style:paragraph-properties fo:line-height="150%" fo:text-align="justify" style:justify-single-word="false"/>
    </style:style>
    <style:style style:name="P36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Garamond" fo:font-size="12pt" style:font-size-asian="12pt" style:font-name-complex="Garamond"/>
    </style:style>
    <style:style style:name="P37" style:family="paragraph" style:parent-style-name="Standard" style:list-style-name="WW8Num17">
      <style:paragraph-properties fo:line-height="150%" fo:text-align="justify" style:justify-single-word="false"/>
    </style:style>
    <style:style style:name="P38" style:family="paragraph" style:parent-style-name="Standard">
      <style:paragraph-properties fo:margin-left="1.249cm" fo:margin-right="0cm" fo:line-height="150%" fo:text-align="justify" style:justify-single-word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40" style:family="paragraph" style:parent-style-name="Standard" style:list-style-name="WW8Num14">
      <style:paragraph-properties fo:margin-left="0.63cm" fo:margin-right="0cm" fo:line-height="150%" fo:text-align="justify" style:justify-single-word="false" fo:text-indent="-0.63cm" style:auto-text-indent="false"/>
    </style:style>
    <style:style style:name="P41" style:family="paragraph" style:parent-style-name="Nota_20_a_20_pièe8_20_di_20_pagina" style:list-style-name="WW8Num19">
      <style:text-properties style:font-name="Garamond" fo:font-weight="bold" style:font-weight-asian="bold" style:font-name-complex="Garamond"/>
    </style:style>
    <style:style style:name="P42" style:family="paragraph" style:parent-style-name="Standard" style:list-style-name="WW8Num19">
      <style:paragraph-properties fo:text-align="justify" style:justify-single-word="false"/>
    </style:style>
    <style:style style:name="P43" style:family="paragraph" style:parent-style-name="Standard">
      <style:paragraph-properties fo:margin-right="0cm" fo:text-align="justify" style:justify-single-word="false" fo:text-indent="0.635cm" style:auto-text-indent="false"/>
      <style:text-properties style:font-name="Garamond" fo:font-weight="bold" style:font-weight-asian="bold" style:font-name-complex="Garamond"/>
    </style:style>
    <style:style style:name="P44" style:family="paragraph" style:parent-style-name="Standard">
      <style:paragraph-properties fo:margin-left="0.635cm" fo:margin-right="0cm" fo:text-align="justify" style:justify-single-word="false"/>
    </style:style>
    <style:style style:name="P45" style:family="paragraph" style:parent-style-name="Standard" style:list-style-name="WW8Num14">
      <style:paragraph-properties fo:margin-left="0.63cm" fo:margin-right="0cm" fo:line-height="150%" fo:text-align="justify" style:justify-single-word="false" fo:text-indent="-0.63cm" style:auto-text-indent="false"/>
      <style:text-properties style:font-name="Garamond" fo:font-size="12pt" style:font-size-asian="12pt" style:font-name-complex="Garamond"/>
    </style:style>
    <style:style style:name="P46" style:family="paragraph" style:parent-style-name="Standard" style:list-style-name="WW8Num9">
      <style:paragraph-properties fo:text-align="justify" style:justify-single-word="false"/>
      <style:text-properties style:font-name="Garamond" fo:font-size="12pt" style:font-size-asian="12pt" style:font-name-complex="Garamond"/>
    </style:style>
    <style:style style:name="P47" style:family="paragraph" style:parent-style-name="Standard" style:list-style-name="WW8Num9">
      <style:paragraph-properties fo:text-align="justify" style:justify-single-word="false"/>
    </style:style>
    <style:style style:name="P48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2pt" style:font-size-asian="12pt" style:font-name-complex="Garamond"/>
    </style:style>
    <style:style style:name="P49" style:family="paragraph" style:parent-style-name="Standard">
      <style:text-properties style:font-name="Garamond" fo:font-size="12pt" style:font-size-asian="12pt" style:font-name-complex="Garamond"/>
    </style:style>
    <style:style style:name="T1" style:family="text">
      <style:text-properties style:font-name="Garamond" fo:font-size="12pt" fo:font-weight="bold" style:font-size-asian="12pt" style:font-weight-asian="bold" style:font-name-complex="Garamond"/>
    </style:style>
    <style:style style:name="T2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3" style:family="text">
      <style:text-properties style:font-name="Garamond" fo:font-size="12pt" fo:font-weight="bold" style:font-size-asian="12pt" style:font-weight-asian="bold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fo:font-size="12pt" style:font-size-asian="12pt"/>
    </style:style>
    <style:style style:name="T6" style:family="text">
      <style:text-properties style:font-name="Garamond" fo:font-size="12pt" style:font-size-asian="12pt" style:font-name-complex="Garamond"/>
    </style:style>
    <style:style style:name="T7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8" style:family="text">
      <style:text-properties style:font-name="Garamond" fo:font-size="11pt" style:font-size-asian="11pt" style:font-name-complex="Garamond"/>
    </style:style>
    <style:style style:name="T9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style:font-name="Garamond" fo:font-size="11pt" fo:font-weight="bold" style:font-size-asian="11pt" style:font-weight-asian="bold" style:font-name-complex="Garamond"/>
    </style:style>
    <style:style style:name="T12" style:family="text">
      <style:text-properties style:font-name="Garamond" fo:font-size="11pt" fo:font-style="italic" style:font-size-asian="11pt" style:font-style-asian="italic" style:font-name-complex="Garamond"/>
    </style:style>
    <style:style style:name="T13" style:family="text">
      <style:text-properties style:font-name="Garamond" fo:font-size="11pt" fo:font-style="italic" style:text-underline-style="solid" style:text-underline-width="auto" style:text-underline-color="font-color" style:font-size-asian="11pt" style:font-style-asian="italic" style:font-name-complex="Garamond"/>
    </style:style>
    <style:style style:name="T14" style:family="text">
      <style:text-properties fo:font-family="Tahoma" style:font-family-generic="swiss" style:font-pitch="variable" style:font-family-complex="Tahoma" style:font-family-generic-complex="swiss" style:font-pitch-complex="variable"/>
    </style:style>
    <style:style style:name="T15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6" style:family="text">
      <style:text-properties style:font-name="Garamond" style:font-name-complex="Garamon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GGETTO: RICHIESTA DI </text:span><text:span text:style-name="T2">BENEFICIO ECONOMICO INDIRETTO</text:span><text:span text:style-name="T1"> AI SENSI DEL TITOLO III, CAPO I DEL “REGOLAMENTO GENERALE PER LA CONCESSIONE DI CONTRIBUTI E BENEFICI ECONOMICI A PERSONE ED ENTI PUBBLICI E PRIVATI”. </text:span><text:span text:style-name="Caratteri_20_nota_20_a_20_pièe8_20_di_20_pagina"><text:span text:style-name="T3"><text:note text:id="ftn1" text:note-class="footnote"><text:note-citation>1</text:note-citation><text:note-body><text:p text:style-name="Nota_20_a_20_pièe8_20_di_20_pagina"><text:s/><text:span text:style-name="T4">La domanda deve essere presentata almeno 30 giorni prima dell’iniziativa a pena di improcedibilità.</text:span></text:p><text:p text:style-name="Nota_20_a_20_pièe8_20_di_20_pagina"/></text:note-body></text:note></text:span></text:span></text:p>
      <text:p text:style-name="P2"/>
      <text:p text:style-name="P3">Al Comune di Camaiore</text:p>
      <text:p text:style-name="P4"/>
      <text:p text:style-name="P5">Il/la sottoscritto/a __________________________________________ nato /a il ______________ a __________________________ e residente in <text:s/>________________________<text:span text:style-name="T5"/></text:p>
      <text:p text:style-name="P5">tel._________________________________ C.F.________________________________________________<text:span text:style-name="T5"/></text:p>
      <text:p text:style-name="P5">e mail _______________________________ PEC ______________________________________<text:span text:style-name="T5"/></text:p>
      <text:list text:style-name="WW8Num3">
        <text:list-item>
          <text:p text:style-name="P6" loext:marker-style-name="T5">in proprio<text:span text:style-name="T5"/></text:p>
        </text:list-item>
        <text:list-item>
          <text:p text:style-name="P6" loext:marker-style-name="T5">in qualità di legale rappresentante di:<text:span text:style-name="T5"/></text:p>
        </text:list-item>
      </text:list>
      <text:p text:style-name="P4"><text:s/>_______________________________________________________________________________<text:span text:style-name="T5"/></text:p>
      <text:p text:style-name="P4">con sede in ______________________________________________________________________<text:span text:style-name="T5"/></text:p>
      <text:p text:style-name="P4">tel._________________________________ C.F./P. IVA__________________________________<text:span text:style-name="T5"/></text:p>
      <text:p text:style-name="P4">e mail _____________________________ PEC _________________________________________<text:span text:style-name="T5"/></text:p>
      <text:p text:style-name="P7"><text:span text:style-name="T6">iscritta nell’elenco comunale delle associazioni □ NO </text:span></text:p>
      <text:p text:style-name="P4"><text:tab/><text:tab/><text:tab/><text:tab/><text:tab/> <text:tab/>□ SI (nella sezione tematica ______________________)<text:span text:style-name="T5"/></text:p>
      <text:p text:style-name="P8"/>
      <text:p text:style-name="P9"><text:span text:style-name="T1">chiede</text:span><text:span text:style-name="T6">:</text:span></text:p>
      <text:p text:style-name="P8"/>
      <text:p text:style-name="P1"><text:span text:style-name="T6">per la realizzazione della seguente iniziativa/attività/evento:</text:span></text:p>
      <text:p text:style-name="P1"><text:span text:style-name="T6">_______________________________________________________________________________</text:span><text:span text:style-name="T6"/></text:p>
      <text:p text:style-name="P10"/>
      <text:p text:style-name="P1"><text:span text:style-name="T6">data prevista ________________________ _____________________________________________</text:span></text:p>
      <text:p text:style-name="P8"/>
      <text:p text:style-name="P8">orario__________________________________________________________________________</text:p>
      <text:p text:style-name="P8"/>
      <text:p text:style-name="P8">luogo___________________________________________________________________________</text:p>
      <text:p text:style-name="P8"/>
      <text:p text:style-name="P8">durata complessiva giorni n. __________________________________________________________<text:span text:style-name="T5"/></text:p>
      <text:p text:style-name="P8"/>
      <text:list text:style-name="WW8Num16">
        <text:list-item>
          <text:p text:style-name="P11" loext:marker-style-name="T5"><text:span text:style-name="T6">un </text:span><text:span text:style-name="T7">beneficio economico indiretto</text:span><text:span text:style-name="T6"> consistente nell’attribuzione delle seguenti utilità </text:span><text:span text:style-name="T8">(attrezzature, servizi, spazi – </text:span><text:span text:style-name="T9">specificare nel dettaglio</text:span><text:span text:style-name="T8">):</text:span><text:span text:style-name="T6">:</text:span></text:p>
        </text:list-item>
      </text:list>
      <text:p text:style-name="P8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<text:soft-page-break/></text:p>
      <text:p text:style-name="P8">Nello specifico, si richiede la disponibilità della seguente attrezzatura e/o servizio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QUANTITÀ</text:p>
          </table:table-cell>
          <table:table-cell table:style-name="Tabella1.A1" office:value-type="string">
            <text:p text:style-name="P14">ATTREZZATURA DISPONIBILE</text:p>
          </table:table-cell>
          <table:table-cell table:style-name="Tabella1.A1" office:value-type="string">
            <text:p text:style-name="P15"><text:span text:style-name="T8">QUOTA ORDINARIA NOLEGGIO </text:span><text:span text:style-name="Footnote_20_Symbol"><text:span text:style-name="T8"><text:note text:id="ftn2" text:note-class="footnote"><text:note-citation>2</text:note-citation><text:note-body><text:p text:style-name="P16"><text:s/><text:span text:style-name="T4">Il valore economico indicato ha esclusiva finalità di quantificazione del beneficio indiretto e non costituisce tariffa o corrispettivo.</text:span></text:p></text:note-body></text:note></text:span></text:span></text:p>
            <text:p text:style-name="P17">(da 1 a 7 giorni compresi)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Palco mt. 2,00 x 4,00</text:p>
          </table:table-cell>
          <table:table-cell table:style-name="Tabella1.A1" office:value-type="string">
            <text:p text:style-name="P19">euro 3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Palco mt. 4,00 x 4,00</text:p>
          </table:table-cell>
          <table:table-cell table:style-name="Tabella1.A1" office:value-type="string">
            <text:p text:style-name="P19">euro 5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Palco mt. 6,00 x 8,00</text:p>
          </table:table-cell>
          <table:table-cell table:style-name="Tabella1.A1" office:value-type="string">
            <text:p text:style-name="P19">euro 8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0">Pedana a terra con pannelli</text:p>
            <text:p text:style-name="P20">0,50 x 1,00 (ogni 12 mq)</text:p>
          </table:table-cell>
          <table:table-cell table:style-name="Tabella1.A1" office:value-type="string">
            <text:p text:style-name="P19">euro 1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Sedie (da 1 a 50)</text:p>
          </table:table-cell>
          <table:table-cell table:style-name="Tabella1.A1" office:value-type="string">
            <text:p text:style-name="P21">euro 1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Sedie (da 51 a 100) </text:p>
          </table:table-cell>
          <table:table-cell table:style-name="Tabella1.A1" office:value-type="string">
            <text:p text:style-name="P19">euro 2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Sedie (da 101 a 150)</text:p>
          </table:table-cell>
          <table:table-cell table:style-name="Tabella1.A1" office:value-type="string">
            <text:p text:style-name="P19">euro 30,00 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Sedie (da 151 a 200)</text:p>
          </table:table-cell>
          <table:table-cell table:style-name="Tabella1.A1" office:value-type="string">
            <text:p text:style-name="P19">euro 40,00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Transenne (da 1 a 20)</text:p>
          </table:table-cell>
          <table:table-cell table:style-name="Tabella1.A1" office:value-type="string">
            <text:p text:style-name="P19">euro 10,00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Transenne (da 21 a 50)</text:p>
          </table:table-cell>
          <table:table-cell table:style-name="Tabella1.A1" office:value-type="string">
            <text:p text:style-name="P19">euro 20,00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Transenne per cavalli (ogni 60)</text:p>
          </table:table-cell>
          <table:table-cell table:style-name="Tabella1.A1" office:value-type="string">
            <text:p text:style-name="P19">euro 150,00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Pannelli espositori (cadauno)</text:p>
          </table:table-cell>
          <table:table-cell table:style-name="Tabella1.A1" office:value-type="string">
            <text:p text:style-name="P19">euro 1,00 </text:p>
          </table:table-cell>
        </table:table-row>
      </table:table>
      <text:p text:style-name="P2"/>
      <text:p text:style-name="P1"><text:span text:style-name="T1">N.B.</text:span><text:span text:style-name="T7">: </text:span></text:p>
      <text:list text:style-name="WW8Num10">
        <text:list-item>
          <text:p text:style-name="P22" loext:marker-style-name="T6"><text:span text:style-name="T7">La concessione delle attrezzature</text:span><text:span text:style-name="T6"> sarà disposta previo accertamento della disponibilità per il quantitativo ed il periodo di interesse alla U.O. Provveditorato Economato e, solo per le transenne stradali alla U.O. Manutenzione Strade, Viabilità.</text:span></text:p>
        </text:list-item>
        <text:list-item>
          <text:p text:style-name="P23" loext:marker-style-name="T1">Tra le attrezzature in disponibilità non rientrano i cartelli di segnaletica stradale e i new jersey.</text:p>
        </text:list-item>
        <text:list-item>
          <text:p text:style-name="P24" loext:marker-style-name="T10"><text:span text:style-name="T5">Tutte le attrezzature dovranno essere ritirate, montate, collaudate ove necessario, e restituite a carico del richiedente. L’Amministrazione comunale non provvederà pertanto a trasporto, montaggio e collaudo</text:span><text:span text:style-name="T10">.</text:span></text:p>
        </text:list-item>
      </text:list>
      <text:p text:style-name="P2"/>
      <text:list text:style-name="WW8Num12">
        <text:list-item>
          <text:p text:style-name="P25" loext:marker-style-name="T7">Allaccio corrente elettrica </text:p>
        </text:list-item>
      </text:list>
      <text:p text:style-name="P26">È necessario specificare Kw utili ______________________________________________ </text:p>
      <text:p text:style-name="P26"/>
      <text:list text:continue-numbering="true" text:style-name="WW8Num12">
        <text:list-item>
          <text:p text:style-name="P25" loext:marker-style-name="T7">Suolo pubblico </text:p>
        </text:list-item>
      </text:list>
      <text:p text:style-name="P26">È necessario specificare la superficie totale che sarà occupata in mq____________________</text:p>
      <text:p text:style-name="P27"><text:span text:style-name="T1">luogo</text:span><text:span text:style-name="T6"> occupazione____________________________________________________</text:span></text:p>
      <text:p text:style-name="P27"><text:span text:style-name="T1">durata</text:span><text:span text:style-name="T6"> occupazione dalle ore ___________alle ore_________del_________________</text:span></text:p>
      <text:p text:style-name="P8"/>
      <text:p text:style-name="P28">a tal fine dichiara:<text:span text:style-name="T5"/></text:p>
      <text:p text:style-name="P8"/>
      <text:p text:style-name="Standard"><text:span text:style-name="T8">che l’iniziativa riguarda la seguente </text:span><text:span text:style-name="T11">Linea di intervento </text:span><text:span text:style-name="T12">(</text:span><text:span text:style-name="T13">barrare obbligatoriamente la casella di interesse):</text:span></text:p>
      <text:p text:style-name="P29"/>
      <text:p text:style-name="P30">[ <text:s/>] Linea 1 TURISMO<text:tab/><text:tab/> <text:s/>[ <text:s/>] Linea 2 CULTURA<text:tab/> <text:s text:c="15"/>[ <text:s/>] Linea 3 SPORT</text:p>
      <text:p text:style-name="P31"/>
      <text:p text:style-name="P8"/>
      <text:list text:style-name="WW8Num5">
        <text:list-item>
          <text:p text:style-name="P32">di non costituire partito, movimento e/o gruppo politico e che il logo del Comune non sarà associato a iniziative di partito o che riportino la collaborazione e il logo di partiti e movimenti politici;</text:p>
        </text:list-item>
      </text:list>
      <text:p text:style-name="Corpo_20_del_20_testo_20_2"/>
      <text:list text:continue-numbering="true" text:style-name="WW8Num5">
        <text:list-item>
          <text:p text:style-name="P32" loext:marker-style-name="T14">che si obbliga a richiedere ed ottenere i permessi e le certificazioni necessarie, da parte dei competenti organi, prima della data della <text:s/>manifestazione;<text:span text:style-name="T14"/></text:p>
        </text:list-item>
      </text:list>
      <text:p text:style-name="P8"><text:soft-page-break/></text:p>
      <text:list text:continue-numbering="true" text:style-name="WW8Num5">
        <text:list-item>
          <text:p text:style-name="P33" loext:marker-style-name="T15"><text:span text:style-name="T6">di aver preso attenta visione dell’Avviso pubblico; </text:span><text:span text:style-name="T15"/></text:p>
        </text:list-item>
      </text:list>
      <text:p text:style-name="P34"/>
      <text:list text:continue-numbering="true" text:style-name="WW8Num5">
        <text:list-item>
          <text:p text:style-name="P33" loext:marker-style-name="T15"><text:span text:style-name="T6">di essere a conoscenza che il contributo </text:span><text:span text:style-name="T15">non potrà essere superiore all’ 80% della spesa o costo ammissibile;</text:span></text:p>
        </text:list-item>
      </text:list>
      <text:p text:style-name="P34"/>
      <text:list text:continue-numbering="true" text:style-name="WW8Num5">
        <text:list-item>
          <text:p text:style-name="P33" loext:marker-style-name="T6"><text:span text:style-name="T6">di aver preso visione del Regolamento comunale vigente in materia e di accettarne, senza riserve, ogni altra previsione o specificazione;</text:span><text:span text:style-name="T6"/></text:p>
        </text:list-item>
      </text:list>
      <text:p text:style-name="P8"/>
      <text:list text:style-name="WW8Num7">
        <text:list-item>
          <text:p text:style-name="P35" loext:marker-style-name="T6"><text:span text:style-name="T1">di essere consapevole che nell’ambito della progettazione e realizzazione dell’iniziativa/attività/evento per cui si richiede il beneficio,</text:span><text:span text:style-name="T6"> </text:span><text:span text:style-name="T7">dovrà obbligatoriamente:</text:span></text:p>
        </text:list-item>
      </text:list>
      <text:list text:style-name="WW8Num17">
        <text:list-item>
          <text:p text:style-name="P36" loext:marker-style-name="T6">garantire la sicurezza ed il controllo degli spazi destinati alla manifestazione oltre al rispetto delle normative in materia di pubblico spettacolo e di sicurezza (Safety e Security);</text:p>
        </text:list-item>
        <text:list-item>
          <text:p text:style-name="P36" loext:marker-style-name="T6">farsi carico del ripristino e pulizia dei luoghi pubblici occupati;</text:p>
        </text:list-item>
        <text:list-item>
          <text:p text:style-name="P36" loext:marker-style-name="T6">assumersi ogni responsabilità nei confronti di persone o cose durante lo svolgimento dell’iniziativa anche per danni che dovessero essere arrecati da propri incaricati in dipendenza di omissioni e negligenze nell’esecuzione degli allestimenti;</text:p>
        </text:list-item>
        <text:list-item>
          <text:p text:style-name="P37" loext:marker-style-name="T6"><text:span text:style-name="T6">garantire la tutela sanitaria per le emergenze, la segnalazione certificata di inizio attività al SUAP, gli allacci elettrici a norma e le relative certificazioni, la copertura delle imposte dovute alla S.I.A.E, nei termini e secondo le modalità previste dalla normativa vigente;</text:span><text:span text:style-name="T6"/></text:p>
        </text:list-item>
        <text:list-item>
          <text:p text:style-name="P36" loext:marker-style-name="T6">rivolgersi ai seguenti soggetti:</text:p>
        </text:list-item>
      </text:list>
      <text:p text:style-name="P38"><text:span text:style-name="T1">Comando di Polizia Municipale</text:span><text:span text:style-name="T6">, relativamente alla richiesta di attuazione di provvedimenti vari inerenti la viabilità e la sosta, ove necessari:</text:span></text:p>
      <text:p text:style-name="P38"><text:span text:style-name="T1">Pluriservizi S.p.A. – Camaiore,</text:span><text:span text:style-name="T6"> relativamente alle procedure inerenti l’occupazione del suolo pubblico, che restano comunque obbligatorie anche in caso di concessione dell’esenzione dal pagamento del canone.</text:span></text:p>
      <text:p text:style-name="P8"/>
      <text:p text:style-name="P1"><text:span text:style-name="T7">ALLEGATI OBBLIGATORI: </text:span></text:p>
      <text:p text:style-name="P39"/>
      <text:list xml:id="list2355344770" text:style-name="WW8Num14">
        <text:list-item>
          <text:p text:style-name="P40" loext:marker-style-name="T6"><text:span text:style-name="T6">relazione illustrativa e descrittiva dell’attività/iniziativa/evento;</text:span></text:p>
        </text:list-item>
        <text:list-item>
          <text:p text:style-name="P40" loext:marker-style-name="T5"><text:span text:style-name="T6">quadro economico-finanziario dell’iniziativa</text:span><text:span text:style-name="Caratteri_20_nota_20_a_20_pièe8_20_di_20_pagina"><text:span text:style-name="T3"><text:note text:id="ftn3" text:note-class="footnote"><text:note-citation>3</text:note-citation><text:note-body><text:p text:style-name="Nota_20_a_20_pièe8_20_di_20_pagina"><text:span text:style-name="T16"><text:s/></text:span><text:span text:style-name="T4">Il quadro economico-finanziario deve essere:</text:span></text:p><text:list text:style-name="WW8Num19"><text:list-item><text:p text:style-name="P41" loext:marker-style-name="T17">completo (comprensivo di ogni reale voce di spesa e di entrata);<text:span text:style-name="T17"/></text:p></text:list-item><text:list-item><text:p text:style-name="P41">attendibile e congruo rispetto alle condizioni economiche del/i mercato/i di riferimento;</text:p></text:list-item><text:list-item><text:p text:style-name="P42" loext:marker-style-name="T4"><text:span text:style-name="T4">risultare in pareggio. </text:span><text:span text:style-name="T4"/></text:p></text:list-item></text:list><text:p text:style-name="P43">In particolare:</text:p><text:p text:style-name="P44"><text:span text:style-name="T4">il totale delle spese previste deve essere pari al totale delle entrate (comprensive del contributo richiesto e di eventuali altre fonti di finanziamento: autofinanziamento, sponsorizzazioni, altri contributi pubblici o privati, proventi propri, ecc.);</text:span></text:p><text:p text:style-name="P43">Non sono ammessi disavanzi (deficit)non coperti o avanzi (utili);</text:p><text:p text:style-name="P43">Il cofinanziamento del progetto da parte del proponente dovrà essere evidenziato tra le fonti di entrata.</text:p></text:note-body></text:note></text:span></text:span><text:span text:style-name="T1">;</text:span></text:p>
        </text:list-item>
        <text:list-item>
          <text:p text:style-name="P45" loext:marker-style-name="T5">copia del documento di identità del richiedente;<text:span text:style-name="T5"/></text:p>
        </text:list-item>
      </text:list>
      <text:p text:style-name="P1"><text:span text:style-name="T7">In caso di accoglimento dell’istanza il sottoscritto SI IMPEGNA a:</text:span></text:p>
      <text:p text:style-name="P12"><text:soft-page-break/></text:p>
      <text:list text:style-name="WW8Num9">
        <text:list-item>
          <text:p text:style-name="P46" loext:marker-style-name="T5">svolgere all’interno degli spazi in concessione unicamente attività riconducibili direttamente alla realizzazione del progetto oggetto del contributo;<text:span text:style-name="T5"/></text:p>
        </text:list-item>
        <text:list-item>
          <text:p text:style-name="P47" loext:marker-style-name="T5"><text:span text:style-name="T6">riprodurre sul materiale promozionale e pubblicitario relativo all’iniziativa lo stemma del Comune e la dicitura </text:span><text:span text:style-name="T1">“</text:span><text:span text:style-name="T18">Con il contributo del Comune di Camaiore</text:span><text:span text:style-name="T1">”;</text:span></text:p>
        </text:list-item>
        <text:list-item>
          <text:p text:style-name="P47" loext:marker-style-name="T5"><text:span text:style-name="T6">a presentare, </text:span><text:span text:style-name="T1">entro 60 giorni dal termine dell'iniziativa beneficiata,</text:span><text:span text:style-name="T6"> </text:span><text:span text:style-name="T15">una relazione a consuntivo sull’attività/iniziativa svolta e sui risultati conseguiti e un rendiconto dettagliato delle spese sostenute e delle entrate realizzate, con allegata la necessaria documentazione giustificativa</text:span><text:span text:style-name="T6">.</text:span></text:p>
        </text:list-item>
      </text:list>
      <text:p text:style-name="P8"/>
      <text:p text:style-name="P8">Il sottoscritto dichiara di essere informato, ai sensi del Regolamento (UE) 2016/679 (GDPR), che i dati personali raccolti saranno trattati, anche con strumenti informatici, esclusivamente per le finalità connesse alla gestione e all’istruttoria del procedimento per il quale la presente dichiarazione viene resa.</text:p>
      <text:p text:style-name="P8"/>
      <text:p text:style-name="P8"/>
      <text:p text:style-name="P8">Data __________________<text:span text:style-name="T5"/></text:p>
      <text:p text:style-name="P48">Firma<text:span text:style-name="T5"/></text:p>
      <text:p text:style-name="P48"/>
      <text:p text:style-name="P49"><text:s text:c="99"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, Symbol" style:font-family-generic="roman" style:font-pitch="variable" style:font-charset="x-symbol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ta_20_a_20_pièe8_20_di_20_pagina" style:display-name="Nota a pièe8 di pagin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/>
    </style:style>
    <style:style style:name="WW8Num2z0" style:family="text">
      <style:text-properties style:font-name="Liberation Serif1" fo:font-family="'Liberation Serif', 'Times New Roman'" style:font-family-generic="roman" style:font-pitch="variable"/>
    </style:style>
    <style:style style:name="WW8Num2z1" style:family="text">
      <style:text-properties style:font-name="OpenSymbol" fo:font-family="OpenSymbol" style:font-pitch="variable"/>
    </style:style>
    <style:style style:name="WW8Num2z3" style:family="text">
      <style:text-properties style:font-name="Symbol" fo:font-family="Symbol, Symbol" style:font-family-generic="roman" style:font-pitch="variable" style:font-charset="x-symbol"/>
    </style:style>
    <style:style style:name="WW8Num3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7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10z0" style:family="text">
      <style:text-properties style:font-name="Verdana" fo:font-family="Verdana" style:font-family-generic="swiss" style:font-pitch="variable" style:font-name-complex="Courier New" style:font-family-complex="'Courier New', 'Courier New'" style:font-family-generic-complex="modern"/>
    </style:style>
    <style:style style:name="WW8Num1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0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1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2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13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3z1" style:family="text">
      <style:text-properties style:font-name="Garamond" fo:font-family="Garamond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3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3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, Wingdings" style:font-pitch="variable" style:font-charset="x-symbol" fo:font-size="8pt" style:font-size-asian="8pt" style:font-name-complex="Wingdings" style:font-family-complex="Wingdings, Wingdings" style:font-pitch-complex="variable" style:font-charset-complex="x-symbol"/>
    </style:style>
    <style:style style:name="WW8Num17z0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Caratteri_20_nota_20_a_20_pièe8_20_di_20_pagina" style:display-name="Caratteri nota a pièe8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Garamon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GGETTO: RICHIESTA CONTRIBUTO ECONOMICO INDIRETTO IN BASE AL TITOLO III, CAPO I DEL  “REGOLAMENTO GENERALE PER LA CONCESSIONE DI CONTRIBUTI E BENEFICI ECONOMICI A PERSONE ED ENTI PUBBLICI E PRIVATI”</dc:title>
    <dc:subject/>
    <meta:keyword/>
    <meta:initial-creator>dedeA</meta:initial-creator>
    <meta:creation-date>2026-02-02T15:55:00</meta:creation-date>
    <dc:creator>Bertacchini Barbara</dc:creator>
    <dc:date>2026-03-16T18:40:00</dc:date>
    <meta:editing-cycles>12</meta:editing-cycles>
    <meta:editing-duration>PT42M</meta:editing-duration>
    <meta:document-statistic meta:table-count="1" meta:image-count="0" meta:object-count="0" meta:page-count="4" meta:paragraph-count="100" meta:word-count="954" meta:character-count="8015" meta:non-whitespace-character-count="7035"/>
    <meta:generator>LibreOffice/25.8.5.2$Windows_x86 LibreOffice_project/9c8b85f387cc00a89945a79c9e6239f32e450ac2</meta:generator>
  </office:meta>
</office:document-meta>
</file>