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7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/>
    </style:style>
    <style:style style:name="P6" style:family="paragraph" style:parent-style-name="Standard" style:list-style-name="WW8Num7">
      <style:paragraph-properties fo:line-height="150%" fo:text-align="justify" style:justify-single-word="false"/>
      <style:text-properties style:font-name="Garamond" fo:font-size="11pt" style:font-size-asian="11pt" style:font-name-complex="Garamond"/>
    </style:style>
    <style:style style:name="P7" style:family="paragraph" style:parent-style-name="Standard" style:list-style-name="WW8Num7">
      <style:paragraph-properties fo:line-height="150%" fo:text-align="justify" style:justify-single-word="false"/>
    </style:style>
    <style:style style:name="P8" style:family="paragraph" style:parent-style-name="Nota_20_a_20_pièe8_20_di_20_pagina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text-properties style:font-name="Garamond" fo:font-size="11pt" style:font-size-asian="11pt" style:font-name-complex="Garamond"/>
    </style:style>
    <style:style style:name="P13" style:family="paragraph" style:parent-style-name="Standard">
      <style:text-properties style:font-name="Garamond" fo:font-size="11pt" style:font-name-asian="Garamond" style:font-size-asian="11pt" style:font-name-complex="Garamond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>
      <style:paragraph-properties fo:margin-right="-0.624cm" fo:text-indent="0.501cm" style:auto-text-indent="false"/>
      <style:text-properties style:font-name="Garamond" fo:font-size="11pt" style:font-size-asian="11pt" style:font-name-complex="Garamond"/>
    </style:style>
    <style:style style:name="P16" style:family="paragraph" style:parent-style-name="Standard">
      <style:paragraph-properties fo:margin-left="1.127cm" fo:margin-right="0.376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17" style:family="paragraph" style:parent-style-name="Standard">
      <style:paragraph-properties fo:margin-right="0.376cm" fo:text-align="center" style:justify-single-word="false">
        <style:tab-stops>
          <style:tab-stop style:position="7.004cm"/>
        </style:tab-stops>
      </style:paragraph-properties>
    </style:style>
    <style:style style:name="P18" style:family="paragraph" style:parent-style-name="Standard">
      <style:paragraph-properties fo:margin-right="0.376cm" fo:text-align="center" style:justify-single-word="false">
        <style:tab-stops>
          <style:tab-stop style:position="7.004cm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margin-right="-7.5cm" fo:text-indent="2.752cm" style:auto-text-indent="false" style:snap-to-layout-grid="false"/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 fo:margin-right="0.376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1" style:family="paragraph" style:parent-style-name="Standard">
      <style:paragraph-properties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2" style:family="paragraph" style:parent-style-name="Standard">
      <style:paragraph-properties fo:margin-right="0.125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fo:font-size="11pt" fo:font-weight="bold" style:font-size-asian="11pt" style:font-weight-asian="bold" style:font-name-complex="Garamond"/>
    </style:style>
    <style:style style:name="P26" style:family="paragraph" style:parent-style-name="Corpo_20_del_20_testo_20_31" style:list-style-name="WW8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8Num8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28" style:family="paragraph" style:parent-style-name="Standard">
      <style:paragraph-properties fo:margin-right="0cm" fo:text-align="justify" style:justify-single-word="false" fo:text-indent="0.635cm" style:auto-text-indent="false"/>
    </style:style>
    <style:style style:name="P29" style:family="paragraph" style:parent-style-name="Standard">
      <style:paragraph-properties fo:margin-right="0cm" fo:text-align="justify" style:justify-single-word="false" fo:text-indent="0.635cm" style:auto-text-indent="false"/>
      <style:text-properties style:font-name="Garamond" fo:font-size="11pt" style:font-size-asian="11pt" style:font-name-complex="Garamond"/>
    </style:style>
    <style:style style:name="P30" style:family="paragraph" style:parent-style-name="Standard">
      <style:paragraph-properties fo:margin-right="0cm" fo:text-indent="0.635cm" style:auto-text-indent="false"/>
    </style:style>
    <style:style style:name="P3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3" style:family="paragraph" style:parent-style-name="Standard">
      <style:paragraph-properties fo:margin-right="0cm" fo:text-align="justify" style:justify-single-word="false" fo:text-indent="0.106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34" style:family="paragraph" style:parent-style-name="Corpo_20_del_20_testo_20_21" style:list-style-name="WW8Num3"/>
    <style:style style:name="P35" style:family="paragraph" style:parent-style-name="Corpo_20_del_20_testo_20_21">
      <style:text-properties fo:font-size="8pt" style:font-size-asian="8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Garamond" fo:font-size="8pt" style:font-size-asian="8pt" style:font-name-complex="Garamond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font-name="Garamond" fo:font-size="11pt" style:font-size-asian="11pt" style:font-name-complex="Garamond"/>
    </style:style>
    <style:style style:name="P38" style:family="paragraph" style:parent-style-name="Standard" style:list-style-name="WW8Num2">
      <style:paragraph-properties fo:line-height="150%" fo:text-align="justify" style:justify-single-word="false"/>
    </style:style>
    <style:style style:name="P39" style:family="paragraph" style:parent-style-name="Standard" style:list-style-name="WW8Num6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 style:list-style-name="WW8Num6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Garamond" fo:font-size="11pt" style:font-size-asian="11pt" style:font-name-complex="Garamond"/>
    </style:style>
    <style:style style:name="P41" style:family="paragraph" style:parent-style-name="Standard" style:list-style-name="WW8Num6">
      <style:paragraph-properties fo:margin-left="2.251cm" fo:margin-right="0cm" fo:line-height="150%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left="0.751cm" fo:margin-right="0cm" fo:line-height="150%" fo:text-align="justify" style:justify-single-word="false"/>
      <style:text-properties style:font-name="Garamond" fo:font-size="11pt" style:font-size-asian="11pt" style:font-name-complex="Garamond"/>
    </style:style>
    <style:style style:name="P43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44" style:family="paragraph" style:parent-style-name="Standard" style:list-style-name="WW8Num9">
      <style:paragraph-properties fo:margin-left="0.63cm" fo:margin-right="0cm" fo:line-height="150%" fo:text-align="justify" style:justify-single-word="false" fo:text-indent="-0.63cm" style:auto-text-indent="false"/>
      <style:text-properties style:font-name="Garamond" fo:font-size="11pt" style:font-size-asian="11pt" style:font-name-complex="Garamond"/>
    </style:style>
    <style:style style:name="P45" style:family="paragraph" style:parent-style-name="Standard" style:list-style-name="WW8Num9">
      <style:paragraph-properties fo:margin-left="0.63cm" fo:margin-right="0cm" fo:line-height="150%" fo:text-align="justify" style:justify-single-word="false" fo:text-indent="-0.63cm" style:auto-text-indent="false"/>
    </style:style>
    <style:style style:name="P46" style:family="paragraph" style:parent-style-name="Nota_20_a_20_pièe8_20_di_20_pagina" style:list-style-name="WW8Num11">
      <style:text-properties style:font-name="Garamond" fo:font-weight="bold" style:font-weight-asian="bold" style:font-name-complex="Garamond"/>
    </style:style>
    <style:style style:name="P47" style:family="paragraph" style:parent-style-name="Standard" style:list-style-name="WW8Num11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48" style:family="paragraph" style:parent-style-name="Standard">
      <style:paragraph-properties fo:margin-right="0cm" fo:text-align="justify" style:justify-single-word="false" fo:text-indent="0.635cm" style:auto-text-indent="false"/>
      <style:text-properties style:font-name="Garamond" fo:font-weight="bold" style:font-weight-asian="bold" style:font-name-complex="Garamond"/>
    </style:style>
    <style:style style:name="P49" style:family="paragraph" style:parent-style-name="Standard">
      <style:paragraph-properties fo:margin-left="0.635cm" fo:margin-right="0cm" fo:text-align="justify" style:justify-single-word="false"/>
      <style:text-properties style:font-name="Garamond" fo:font-weight="bold" style:font-weight-asian="bold" style:font-name-complex="Garamond"/>
    </style:style>
    <style:style style:name="P50" style:family="paragraph" style:parent-style-name="Nota_20_a_20_pièe8_20_di_20_pagina">
      <style:text-properties style:font-name="Garamond" fo:font-weight="bold" style:font-weight-asian="bold" style:font-name-complex="Garamond"/>
    </style:style>
    <style:style style:name="P51" style:family="paragraph" style:parent-style-name="Standard" style:list-style-name="WW8Num9">
      <style:paragraph-properties fo:margin-left="0.63cm" fo:margin-right="0cm" fo:text-align="justify" style:justify-single-word="false" fo:text-indent="-0.63cm" style:auto-text-indent="false"/>
      <style:text-properties style:font-name="Garamond" fo:font-size="11pt" style:font-size-asian="11pt" style:font-name-complex="Garamond"/>
    </style:style>
    <style:style style:name="P52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53" style:family="paragraph" style:parent-style-name="Standard" style:list-style-name="WW8Num10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P54" style:family="paragraph" style:parent-style-name="Standard" style:list-style-name="WW8Num10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/>
    </style:style>
    <style:style style:name="T4" style:family="text">
      <style:text-properties style:font-name="Garamond" fo:font-size="11pt" style:font-name-asian="Garamond" style:font-size-asian="11pt" style:font-name-complex="Garamon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fo:font-size="12pt" fo:font-weight="bold" style:font-size-asian="12pt" style:font-weight-asian="bold" style:font-name-complex="Garamond"/>
    </style:style>
    <style:style style:name="T7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11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12" style:family="text">
      <style:text-properties fo:font-size="8pt" style:font-size-asian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text-underline-style="solid" style:text-underline-width="auto" style:text-underline-color="font-color" style:font-size-asian="8pt"/>
    </style:style>
    <style:style style:name="T15" style:family="text">
      <style:text-properties style:font-name="Garamond" fo:font-size="8pt" style:font-size-asian="8pt" style:font-name-complex="Garamond"/>
    </style:style>
    <style:style style:name="T16" style:family="text"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T17" style:family="text">
      <style:text-properties style:font-name="Garamond" fo:font-weight="bold" style:font-weight-asian="bold" style:font-name-complex="Garamond"/>
    </style:style>
    <style:style style:name="T18" style:family="text">
      <style:text-properties fo:font-size="5pt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GETTO: RICHIESTA </text:span><text:span text:style-name="T2">CONTRIBUTO FINANZIARIO E/O DI BENEFICI ECONOMICI INDIRETTI</text:span><text:span text:style-name="T1"> AI SENSI DEL <text:s/>“REGOLAMENTO GENERALE PER LA CONCESSIONE DI CONTRIBUTI FINANZIARI E BENEFICI ECONOMICI A PERSONE ED ENTI PUBBLICI E PRIVATI”. </text:span></text:p>
      <text:p text:style-name="P2"/>
      <text:p text:style-name="P3">Al Comune di Camaiore</text:p>
      <text:p text:style-name="P3"/>
      <text:p text:style-name="P4"/>
      <text:p text:style-name="P5">Il/la sottoscritto/a __________________________________________ nato /a il ________________ a __________________________ e residente in <text:s/>_________________________________________________</text:p>
      <text:p text:style-name="P5">tel._________________________________ C.F.________________________________________________</text:p>
      <text:p text:style-name="P5">e mail _______________________________ PEC ______________________________________________</text:p>
      <text:list text:style-name="WW8Num7">
        <text:list-item>
          <text:p text:style-name="P6" loext:marker-style-name="T3">in proprio</text:p>
        </text:list-item>
        <text:list-item>
          <text:p text:style-name="P7" loext:marker-style-name="T4"><text:span text:style-name="T3">in qualità di legale rappresentante</text:span><text:span text:style-name="Caratteri_20_nota_20_a_20_pièe8_20_di_20_pagina"><text:span text:style-name="T3"><text:note text:id="ftn1" text:note-class="footnote"><text:note-citation>1</text:note-citation><text:note-body><text:p text:style-name="P8"><text:s/><text:span text:style-name="T5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3"> di:</text:span></text:p>
        </text:list-item>
      </text:list>
      <text:p text:style-name="P9"><text:span text:style-name="T4"><text:s/></text:span><text:span text:style-name="T3">______________________________________________________________________________________</text:span></text:p>
      <text:p text:style-name="P5">con sede in ______________________________________________________________________________</text:p>
      <text:p text:style-name="P5">tel._________________________________ C.F./P. IVA__________________________________________</text:p>
      <text:p text:style-name="P5">e mail _____________________________ PEC ________________________________________________<text:span text:style-name="T3"/></text:p>
      <text:p text:style-name="P9"><text:span text:style-name="T3">iscritta nell’elenco comunale delle associazioni </text:span><text:span text:style-name="T6">□</text:span><text:span text:style-name="T3"> NO </text:span></text:p>
      <text:p text:style-name="P9"><text:span text:style-name="T3"><text:tab/><text:tab/><text:tab/><text:tab/><text:tab/> <text:s text:c="7"/></text:span><text:span text:style-name="T6">□</text:span><text:span text:style-name="T3"> SI (nella sezione tematica ___________________________)</text:span></text:p>
      <text:p text:style-name="P4"/>
      <text:p text:style-name="P10"><text:span text:style-name="T1">chiede</text:span><text:span text:style-name="T3">:</text:span></text:p>
      <text:p text:style-name="P4"/>
      <text:p text:style-name="P4">per la realizzazione della seguente iniziativa/attività/evento:</text:p>
      <text:p text:style-name="P1"><text:span text:style-name="T3">_______________________________________________________________________________________</text:span></text:p>
      <text:p text:style-name="Text_20_body"/>
      <text:p text:style-name="P4">data prevista __________________ _____________________________________________________ </text:p>
      <text:p text:style-name="P4"/>
      <text:p text:style-name="P4">orario__________________________________________________________________________________</text:p>
      <text:p text:style-name="P4"/>
      <text:p text:style-name="P4">luogo___________________________________________________________________________________</text:p>
      <text:p text:style-name="P4"/>
      <text:p text:style-name="P4">durata complessiva giorni n. _________________________________________________________________</text:p>
      <text:p text:style-name="P4"/>
      <text:p text:style-name="P4"/>
      <text:list text:style-name="WW8Num5">
        <text:list-item>
          <text:p text:style-name="P11" loext:marker-style-name="T3"><text:span text:style-name="T3">un </text:span><text:span text:style-name="T2">CONTRIBUTO FINANZIARIO</text:span><text:span text:style-name="T3"> pari a € </text:span>_______________________________ <text:span text:style-name="T3">richiedendo che sia erogato nel seguente modo:</text:span></text:p>
        </text:list-item>
      </text:list>
      <text:p text:style-name="P4"/>
      <text:p text:style-name="P12">accredito su C/C bancario: _________________________________________________________________</text:p>
      <text:p text:style-name="P4"/>
      <text:p text:style-name="Standard"><text:span text:style-name="T3">codice IBAN ___________________________________________________________________________</text:span></text:p>
      <text:p text:style-name="P12"/>
      <text:p text:style-name="P12">presso _________________________________ <text:s/>intestato a _______________________________________</text:p>
      <text:p text:style-name="P12"/>
      <text:p text:style-name="P12">di cui all’allegato f);<text:span text:style-name="T4"/></text:p>
      <text:p text:style-name="P13"><text:s/><text:span text:style-name="T3"/></text:p>
      <text:p text:style-name="P4"/>
      <text:p text:style-name="P4"><text:soft-page-break/></text:p>
      <text:p text:style-name="P4"/>
      <text:list text:style-name="WW8Num1">
        <text:list-item>
          <text:p text:style-name="P14" loext:marker-style-name="T3"><text:span text:style-name="T3">un </text:span><text:span text:style-name="T2">BENEFICIO ECONOMICO INDIRETTO</text:span><text:span text:style-name="T3"> consistente nell’attribuzione delle seguenti utilità (attrezzature, servizi, spazi – </text:span><text:span text:style-name="T7">specificare nel dettaglio</text:span><text:span text:style-name="T3">):</text:span></text:p>
        </text:list-item>
      </text:list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Nello specifico, si richiede la disponibilità della seguente attrezzatura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QUANTITÀ</text:p>
          </table:table-cell>
          <table:table-cell table:style-name="Tabella1.A1" office:value-type="string">
            <text:p text:style-name="P16">ATTREZZATURA DISPONIBILE</text:p>
          </table:table-cell>
          <table:table-cell table:style-name="Tabella1.A1" office:value-type="string">
            <text:p text:style-name="P17"><text:span text:style-name="T3">QUOTA ORDINARIA NOLEGGIO</text:span><text:span text:style-name="Footnote_20_Symbol"><text:span text:style-name="T3"><text:note text:id="ftn2" text:note-class="footnote"><text:note-citation>2</text:note-citation><text:note-body><text:p text:style-name="Footnote"><text:s/><text:span text:style-name="T8">Il valore economico indicato ha esclusiva finalità di quantificazione del beneficio indiretto e non costituisce tariffa o corrispettivo.</text:span></text:p></text:note-body></text:note></text:span></text:span><text:span text:style-name="T3"> </text:span></text:p>
            <text:p text:style-name="P18">(da 1 a 7 giorni compresi)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Palco mt. 2,00 x 4,00</text:p>
          </table:table-cell>
          <table:table-cell table:style-name="Tabella1.A1" office:value-type="string">
            <text:p text:style-name="P20">euro 3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Palco mt. 4,00 x 4,00</text:p>
          </table:table-cell>
          <table:table-cell table:style-name="Tabella1.A1" office:value-type="string">
            <text:p text:style-name="P20">euro 5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Palco mt. 6,00 x 8,00</text:p>
          </table:table-cell>
          <table:table-cell table:style-name="Tabella1.A1" office:value-type="string">
            <text:p text:style-name="P20">euro 8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1">Pedana a terra con pannelli</text:p>
            <text:p text:style-name="P21">0,50 x 1,00 (ogni 12 mq)</text:p>
          </table:table-cell>
          <table:table-cell table:style-name="Tabella1.A1" office:value-type="string">
            <text:p text:style-name="P20">euro 1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Sedie (da 1 a 50)</text:p>
          </table:table-cell>
          <table:table-cell table:style-name="Tabella1.A1" office:value-type="string">
            <text:p text:style-name="P22">euro 1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Sedie (da 51 a 100) </text:p>
          </table:table-cell>
          <table:table-cell table:style-name="Tabella1.A1" office:value-type="string">
            <text:p text:style-name="P20">euro 2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Sedie (da 101 a 150)</text:p>
          </table:table-cell>
          <table:table-cell table:style-name="Tabella1.A1" office:value-type="string">
            <text:p text:style-name="P20">euro 30,00 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Sedie (da 151 a 200)</text:p>
          </table:table-cell>
          <table:table-cell table:style-name="Tabella1.A1" office:value-type="string">
            <text:p text:style-name="P20">euro 40,00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Transenne (da 1 a 20)</text:p>
          </table:table-cell>
          <table:table-cell table:style-name="Tabella1.A1" office:value-type="string">
            <text:p text:style-name="P20">euro 10,00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Transenne (da 21 a 50)</text:p>
          </table:table-cell>
          <table:table-cell table:style-name="Tabella1.A1" office:value-type="string">
            <text:p text:style-name="P20">euro 20,00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Transenne per cavalli (ogni 60)</text:p>
          </table:table-cell>
          <table:table-cell table:style-name="Tabella1.A1" office:value-type="string">
            <text:p text:style-name="P20">euro 150,00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>Pannelli espositori (cadauno)</text:p>
          </table:table-cell>
          <table:table-cell table:style-name="Tabella1.A1" office:value-type="string">
            <text:p text:style-name="P20">euro 1,00 </text:p>
          </table:table-cell>
        </table:table-row>
      </table:table>
      <text:p text:style-name="P23"/>
      <text:p text:style-name="P1"><text:span text:style-name="T1">N.B.</text:span><text:span text:style-name="T3"> </text:span></text:p>
      <text:list text:style-name="WW8Num4">
        <text:list-item>
          <text:p text:style-name="P24" loext:marker-style-name="T1"><text:span text:style-name="T1">La concessione delle attrezzature</text:span><text:span text:style-name="T3"> sarà disposta previo accertamento della disponibilità per il quantitativo ed il periodo di interesse alla U.O. Provveditorato Economato e, </text:span><text:span text:style-name="T2">solo per le transenne stradali</text:span><text:span text:style-name="T3"> alla U.O. Manutenzione Strade, Viabilità.</text:span></text:p>
        </text:list-item>
        <text:list-item>
          <text:p text:style-name="P25">Tra le attrezzature in disponibilità non rientrano i cartelli di segnaletica stradale e i new jersey.</text:p>
        </text:list-item>
        <text:list-item>
          <text:p text:style-name="P26">Tutte le attrezzature dovranno essere ritirate, montate, collaudate ove necessario, e restituite a carico del richiedente. L’Amministrazione comunale non provvederà pertanto a trasporto, montaggio e collaudo.</text:p>
        </text:list-item>
      </text:list>
      <text:p text:style-name="P4"/>
      <text:list text:style-name="WW8Num8">
        <text:list-item>
          <text:p text:style-name="P27" loext:marker-style-name="T2">Allaccio corrente elettrica:<text:span text:style-name="T2"/></text:p>
        </text:list-item>
      </text:list>
      <text:p text:style-name="P28"><text:span text:style-name="T2">È necessario specificare Kw utili</text:span><text:span text:style-name="T3"> _______________________________________</text:span></text:p>
      <text:p text:style-name="P29"/>
      <text:list text:continue-numbering="true" text:style-name="WW8Num8">
        <text:list-item>
          <text:p text:style-name="P27" loext:marker-style-name="T2">Suolo pubblico <text:span text:style-name="T2"/></text:p>
        </text:list-item>
      </text:list>
      <text:p text:style-name="P28"><text:span text:style-name="T2">È necessario specificare</text:span><text:span text:style-name="T9"> la superficie totale che sarà occupata in mq</text:span>_______________</text:p>
      <text:p text:style-name="P30"><text:span text:style-name="T1">luogo </text:span><text:span text:style-name="T3">occupazione____________________________________________________</text:span></text:p>
      <text:p text:style-name="P30"><text:span text:style-name="T1">durata</text:span><text:span text:style-name="T3"> occupazione dalle ore ___________alle ore_________del_________________</text:span></text:p>
      <text:p text:style-name="P4"/>
      <text:p text:style-name="P31">a tal fine dichiara:<text:span text:style-name="T3"/></text:p>
      <text:p text:style-name="P4"/>
      <text:p text:style-name="Standard"><text:span text:style-name="T3">che l’iniziativa/attività/evento riguarda la seguente </text:span><text:span text:style-name="T1">Linea di intervento </text:span><text:span text:style-name="T10">(</text:span><text:span text:style-name="T11">barrare obbligatoriamente la casella di interesse</text:span><text:span text:style-name="T10">):</text:span></text:p>
      <text:p text:style-name="P32">[ <text:s/>] Linea 1 TURISMO<text:tab/><text:tab/>[ <text:s/>] Linea 2 CULTURA<text:tab/> <text:s text:c="15"/>[ <text:s/>] Linea 3 SPORT [ <text:s/>] </text:p>
      <text:p text:style-name="P32"/>
      <text:p text:style-name="P32">[ <text:s/>] Linea 4 INIZIATIVE STRATEGICHE </text:p>
      <text:p text:style-name="P33"><text:soft-page-break/></text:p>
      <text:list text:style-name="WW8Num3">
        <text:list-item>
          <text:p text:style-name="P34" loext:marker-style-name="T12">di non costituire partito, movimento e/o gruppo politico e che il logo del Comune non sarà associato a iniziative di partito o che riportino la collaborazione e il logo di partiti e movimenti politici;</text:p>
        </text:list-item>
      </text:list>
      <text:p text:style-name="P35"/>
      <text:list text:continue-numbering="true" text:style-name="WW8Num3">
        <text:list-item>
          <text:p text:style-name="P34">di aver preso attenta visione dell’Avviso pubblico;</text:p>
        </text:list-item>
      </text:list>
      <text:p text:style-name="Corpo_20_del_20_testo_20_21"/>
      <text:list text:continue-numbering="true" text:style-name="WW8Num3">
        <text:list-item>
          <text:p text:style-name="P34" loext:marker-style-name="T12">di essere a conoscenza che <text:span text:style-name="T13">il contributo massimo di contribuzione diretta e indiretta non potrà essere superiore all’ 80% della spesa o costo ammissibile, ai sensi dell’art. 9 del Regolamento;</text:span><text:span text:style-name="T14"/></text:p>
        </text:list-item>
      </text:list>
      <text:p text:style-name="P36"/>
      <text:list text:style-name="WW8Num2">
        <text:list-item>
          <text:p text:style-name="P37" loext:marker-style-name="T15">di aver preso visione del Regolamento comunale vigente in materia e di accettarne, senza riserve, ogni altra previsione o specificazione;<text:span text:style-name="T15"/></text:p>
        </text:list-item>
      </text:list>
      <text:p text:style-name="P36"/>
      <text:list text:continue-numbering="true" text:style-name="WW8Num2">
        <text:list-item>
          <text:p text:style-name="P37" loext:marker-style-name="T3">di aver presentato analoga richiesta di finanziamento per la stessa iniziativa al/i seguente/i Ente/i pubblico/i ______________________________________________________________________ e di aver ottenuto la concessione del seguente/i importo/i: euro _______________________________;</text:p>
        </text:list-item>
      </text:list>
      <text:p text:style-name="P5"/>
      <text:list text:continue-numbering="true" text:style-name="WW8Num2">
        <text:list-item>
          <text:p text:style-name="P38" loext:marker-style-name="T3"><text:span text:style-name="T1">di essere consapevole che nell’ambito della progettazione e realizzazione dell’iniziativa per la quale si richiede il contributo</text:span><text:span text:style-name="T3"> </text:span><text:span text:style-name="T2">dovrà obbligatoriamente</text:span><text:span text:style-name="T16">:</text:span></text:p>
        </text:list-item>
      </text:list>
      <text:list text:style-name="WW8Num6">
        <text:list-item>
          <text:list>
            <text:list-item>
              <text:p text:style-name="P39" loext:marker-style-name="T3"><text:span text:style-name="T3">garantire la sicurezza ed il controllo degli spazi destinati alla manifestazione oltre al rispetto delle normative in materia di pubblico spettacolo e di sicurezza (Safety e Security);</text:span></text:p>
            </text:list-item>
            <text:list-item>
              <text:p text:style-name="P40" loext:marker-style-name="T3">farsi carico del ripristino e pulizia dei luoghi pubblici occupati;</text:p>
            </text:list-item>
            <text:list-item>
              <text:p text:style-name="P40" loext:marker-style-name="T3">assumersi ogni responsabilità nei confronti di persone o cose durante lo svolgimento dell’iniziativa anche per danni che dovessero essere arrecati da propri incaricati in dipendenza di omissioni e negligenze nell’esecuzione degli allestimenti;</text:p>
            </text:list-item>
            <text:list-item>
              <text:p text:style-name="P40" loext:marker-style-name="T3">garantire la tutela sanitaria per le emergenze, la segnalazione certificata di inizio attività al SUAP, gli allacci elettrici a norma e le relative certificazioni, la copertura delle imposte dovute alla S.I.A.E nei termini e secondo le modalità previste dalla normativa vigente;</text:p>
            </text:list-item>
            <text:list-item>
              <text:p text:style-name="P40" loext:marker-style-name="T2">rivolgersi ai seguenti soggetti:<text:span text:style-name="T2"/></text:p>
              <text:list>
                <text:list-item>
                  <text:p text:style-name="P41" loext:marker-style-name="T2"><text:span text:style-name="T2">Comando di Polizia Municipale</text:span><text:span text:style-name="T16">,</text:span><text:span text:style-name="T3"> relativamente alla richiesta di attuazione di provvedimenti vari inerenti la viabilità e la sosta, ove necessari:</text:span></text:p>
                </text:list-item>
                <text:list-item>
                  <text:p text:style-name="P41" loext:marker-style-name="T3"><text:span text:style-name="T2">Pluriservizi S.p.A. – Camaiore</text:span><text:span text:style-name="T3"> </text:span><text:span text:style-name="T2">relativamente alle procedure inerenti l’occupazione del suolo pubblico, che restano comunque obbligatorie anche in caso di concessione dell’esenzione dal pagamento del canone.</text:span></text:p>
                </text:list-item>
              </text:list>
            </text:list-item>
          </text:list>
        </text:list-item>
      </text:list>
      <text:p text:style-name="P42"/>
      <text:p text:style-name="P43">ALLEGATI OBBLIGATORI: </text:p>
      <text:p text:style-name="P43"/>
      <text:list xml:id="list2797897404" text:style-name="WW8Num9">
        <text:list-item>
          <text:p text:style-name="P44" loext:marker-style-name="T3">relazione illustrativa e descrittiva dell’attività/iniziativa/evento; </text:p>
        </text:list-item>
        <text:list-item>
          <text:p text:style-name="P45" loext:marker-style-name="T3"><text:span text:style-name="T3">quadro economico-finanziario dell’iniziativa</text:span><text:span text:style-name="Caratteri_20_nota_20_a_20_pièe8_20_di_20_pagina"><text:span text:style-name="T1"><text:note text:id="ftn3" text:note-class="footnote"><text:note-citation>3</text:note-citation><text:note-body><text:p text:style-name="Nota_20_a_20_pièe8_20_di_20_pagina"><text:span text:style-name="T5"><text:s/></text:span><text:span text:style-name="T17">Il quadro economico-finanziario, reso in forma di dichiarazione sostitutiva di atto di notorietà, deve essere:</text:span></text:p><text:list text:style-name="WW8Num11"><text:list-item><text:p text:style-name="P46" loext:marker-style-name="T17">completo (comprensivo di ogni reale voce di spesa e di entrata);</text:p></text:list-item><text:list-item><text:p text:style-name="P46" loext:marker-style-name="T17">attendibile e congruo rispetto alle condizioni economiche del/i mercato/i di riferimento;</text:p></text:list-item><text:list-item><text:p text:style-name="P47" loext:marker-style-name="T17">risultare in pareggio. </text:p></text:list-item></text:list><text:p text:style-name="P48">In particolare:</text:p><text:p text:style-name="P49">il totale delle spese previste deve essere pari al totale delle entrate (comprensive del contributo richiesto e di eventuali altre fonti di finanziamento: autofinanziamento, sponsorizzazioni, altri contributi pubblici o privati, proventi propri, ecc.);</text:p><text:p text:style-name="P48">Non sono ammessi disavanzi (deficit)non coperti o avanzi (utili);</text:p><text:p text:style-name="P48">Il cofinanziamento del progetto da parte del proponente dovrà essere evidenziato tra le fonti di entrata.</text:p><text:p text:style-name="P50"/></text:note-body></text:note></text:span></text:span><text:span text:style-name="T3">;</text:span></text:p>
        </text:list-item>
        <text:list-item>
          <text:p text:style-name="P44" loext:marker-style-name="T3"><text:soft-page-break/>copia del documento di identità del richiedente;</text:p>
        </text:list-item>
        <text:list-item>
          <text:p text:style-name="P51" loext:marker-style-name="T18">copia statuto e atto costitutivo del soggetto richiedente, ove non sia già depositato, anche ad altri fini, presso il Comune; <text:span text:style-name="T18"/></text:p>
        </text:list-item>
      </text:list>
      <text:p text:style-name="P52"/>
      <text:list text:continue-list="list2797897404" text:style-name="WW8Num9">
        <text:list-item>
          <text:p text:style-name="P44" loext:marker-style-name="T3">la dichiarazione ai sensi dell’art. 28 comma 2 del D.P.R. n. 600/1973 e s.m.i.;</text:p>
        </text:list-item>
        <text:list-item>
          <text:p text:style-name="P44" loext:marker-style-name="T2">comunicazione degli estremi identificativi del conto corrente bancario/postale (CCB/CCP) dedicato ai fini della tracciabilità dei flussi finanziari ai sensi dell’art. 3 della Legge n. 136/2010 e s.m.i., per le operazioni connesse all’erogazione del contributo;<text:span text:style-name="T2"/></text:p>
        </text:list-item>
      </text:list>
      <text:p text:style-name="P43"/>
      <text:p text:style-name="P43"/>
      <text:p text:style-name="P43">In caso di accoglimento dell’istanza il sottoscritto SI IMPEGNA a:</text:p>
      <text:p text:style-name="P43"/>
      <text:list text:style-name="WW8Num10">
        <text:list-item>
          <text:p text:style-name="P53">utilizzare il contributo esclusivamente per le finalità per le quali è stato accordato;</text:p>
        </text:list-item>
      </text:list>
      <text:p text:style-name="P1"/>
      <text:list text:continue-numbering="true" text:style-name="WW8Num10">
        <text:list-item>
          <text:p text:style-name="P54" loext:marker-style-name="T12"><text:span text:style-name="T3">riprodurre sul materiale promozionale e pubblicitario relativo all’iniziativa lo stemma del Comune e la dicitura </text:span><text:span text:style-name="T1">“</text:span><text:span text:style-name="T7">Con il contributo del Comune di Camaiore</text:span><text:span text:style-name="T1">”;</text:span></text:p>
        </text:list-item>
      </text:list>
      <text:p text:style-name="P55"/>
      <text:list text:continue-numbering="true" text:style-name="WW8Num10">
        <text:list-item>
          <text:p text:style-name="P54" loext:marker-style-name="T3"><text:span text:style-name="T3">presentare, </text:span><text:span text:style-name="T1">entro 60 giorni dal termine dell'iniziativa beneficiata</text:span><text:span text:style-name="T3">, una </text:span><text:span text:style-name="T16">relazione a consuntivo</text:span><text:span text:style-name="T3"> sull’attività/iniziativa/evento e sui risultati conseguiti e </text:span><text:span text:style-name="T16">un rendiconto dettagliato delle spese sostenute e delle entrate realizzate, con allegata la necessaria documentazione giustificativa</text:span><text:span text:style-name="T3">.</text:span></text:p>
        </text:list-item>
      </text:list>
      <text:p text:style-name="P4"/>
      <text:p text:style-name="P4">Il sottoscritto dichiara di essere informato, ai sensi del Regolamento (UE) 2016/679 (GDPR), che i dati personali raccolti saranno trattati, anche con strumenti informatici, esclusivamente per le finalità connesse alla gestione e all’istruttoria del procedimento per il quale la presente dichiarazione viene resa.</text:p>
      <text:p text:style-name="P4"/>
      <text:p text:style-name="P4"/>
      <text:p text:style-name="P4">Data __________________</text:p>
      <text:p text:style-name="P56">Firma</text:p>
      <text:p text:style-name="P56"/>
      <text:p text:style-name="Standard"><text:span text:style-name="T4"><text:s text:c="102"/></text:span><text:span text:style-name="T3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ta_20_a_20_pièe8_20_di_20_pagina" style:display-name="Nota a pièe8 di pagin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Liberation Serif" fo:font-family="'Liberation Serif'" style:font-family-generic="roman" style:font-pitch="variable" fo:font-style="normal" fo:font-weight="normal" style:font-style-asian="normal" style:font-weight-asian="normal" style:font-name-complex="Liberation Serif" style:font-family-complex="'Liberation Serif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8z0" style:family="text"/>
    <style:style style:name="WW8Num29z0" style:family="text">
      <style:text-properties fo:font-style="normal" fo:font-weight="normal" style:font-style-asian="normal" style:font-weight-asian="normal"/>
    </style:style>
    <style:style style:name="Car._20_predefinito_20_paragrafo1" style:display-name="Car. predefinito paragrafo1" style:family="text"/>
    <style:style style:name="Caratteri_20_nota_20_a_20_pièe8_20_di_20_pagina" style:display-name="Caratteri nota a pièe8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6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GGETTO: RICHIESTA CONTRIBUTO ECONOMICO INDIRETTO IN BASE AL TITOLO III, CAPO I DEL  “REGOLAMENTO GENERALE PER LA CONCESSIONE DI CONTRIBUTI E BENEFICI ECONOMICI A PERSONE ED ENTI PUBBLICI E PRIVATI”</dc:title>
    <dc:subject/>
    <meta:keyword/>
    <meta:initial-creator>dedeA</meta:initial-creator>
    <meta:creation-date>2026-02-02T16:21:00</meta:creation-date>
    <dc:creator>Bertacchini Barbara</dc:creator>
    <dc:date>2026-03-16T15:07:00</dc:date>
    <meta:print-date>2026-01-30T10:28:00</meta:print-date>
    <meta:editing-cycles>2</meta:editing-cycles>
    <meta:document-statistic meta:table-count="1" meta:image-count="0" meta:object-count="0" meta:page-count="4" meta:paragraph-count="110" meta:word-count="1107" meta:character-count="9452" meta:non-whitespace-character-count="8319"/>
    <meta:generator>LibreOffice/25.8.5.2$Windows_x86 LibreOffice_project/9c8b85f387cc00a89945a79c9e6239f32e450ac2</meta:generator>
  </office:meta>
</office:document-meta>
</file>