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689f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05aa3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02b097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08689f" style:font-size-asian="13pt" style:font-size-complex="13pt"/>
    </style:style>
    <style:style style:name="T1" style:family="text">
      <style:text-properties officeooo:rsid="00017c63"/>
    </style:style>
    <style:style style:name="T2" style:family="text">
      <style:text-properties officeooo:rsid="0002b0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b097" style:font-weight-asian="bold" style:font-weight-complex="bold"/>
    </style:style>
    <style:style style:name="T5" style:family="text">
      <style:text-properties fo:font-weight="bold" officeooo:rsid="00036ad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0bb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ZIONI REGIONALI 12-13 OTTOBRE 2025</text:p>
      <text:p text:style-name="P4">eventuale turno di ballottaggio </text:p>
      <text:p text:style-name="P2">2<text:span text:style-name="T8">6</text:span>-2<text:span text:style-name="T8">7</text:span> ottobre 2025</text:p>
      <text:p text:style-name="P2"/>
      <text:p text:style-name="P6"/>
      <text:p text:style-name="P8"><text:span text:style-name="T6">Voto domiciliare per elettori affetti da infermità che ne rendano impossibile l'allontanamento dall'abitazione</text:span><text:span text:style-name="T3">.</text:span></text:p>
      <text:p text:style-name="P6"/>
      <text:p text:style-name="P5"/>
      <text:p text:style-name="P9">In occasione delle prossime consultazioni regionali ed amministrative troveranno applicazione le disposizioni di cui all'art. 1 del decreto-legge 3 gennaio 2006, n. 1 e successive modificazioni introdotte in materia di ammissione al voto domiciliare <text:span text:style-name="T2">per g</text:span>li elettori affetti da gravissime infermità tali che l'allontanamento dall'abitazione in cui dimorano risulti impossibile anche con l'ausilio dei servizi previsti dall'art. 29 della legge 5 febbraio 1992, n. 104 (e cioè del trasporto pubblico che i comuni organizzano in occasione di consultazioni per facilitare agli elettori disabili il raggiungimento del seggio elettorale) e gli elettori che si trovino in condizioni di dipendenza continuativa e vitale da apparecchiature elettromedicali tali da impedirne l'allontanamento dall'abitazione in cui dimorano.</text:p>
      <text:p text:style-name="P7"/>
      <text:p text:style-name="P3">Si r<text:span text:style-name="T1">ende noto </text:span>che le disposizioni sul voto domiciliare, in occasione delle prossime consultazioni regionali <text:s/>si applicano solo nel caso in cui il richiedente dimori nell'ambito del territorio della regione per cui è elettore.</text:p>
      <text:p text:style-name="P7"/>
      <text:p text:style-name="P10">Per dare specifica attuazione alle disposizioni sul voto domiciliare in occasione delle prossime consultazioni elettorali regionali si ritiene utile rammentare quanto segue:</text:p>
      <text:p text:style-name="P10"/>
      <text:p text:style-name="P1"><text:span text:style-name="T7">1) L'elettore interessato deve far pervenire al sindaco del comune nelle cui liste elettorali è iscritto, un'espressa dichiarazione attestante la propria volontà di esprimere il voto presso l'abitazione in cui dimora, corredata della prescritta documentazione sanitaria, in un periodo compreso fra il 40° e il 20° giorno <text:s text:c="2"/>antecedente la data di votazione, ossia fra martedì 02 settembre e lunedì 22 settembre 2025 </text:span><text:span text:style-name="Strong_20_Emphasis"><text:span text:style-name="T7">(termine ordinatorio).</text:span></text:span></text:p>
      <text:p text:style-name="P13">La dichiarazione formulata varrà sia per il primo turno di votazione che per l'eventuale secondo turno di ballottaggio.</text:p>
      <text:p text:style-name="P13"/>
      <text:p text:style-name="P11">2) La domanda di ammissione al voto domiciliare - da redigere in carta libera - e nella quale deve indicarsi l'indirizzo completo dell'abitazione in cui l'elettore dimora e, possibilmente, un idoneo recapito telefonico, deve essere corredata di copia della tessera elettorale e di <text:span text:style-name="T3">idonea certificazione sanitaria rilasciata da un funzionario medico designato dagli organi dell'Azienda sanitaria locale</text:span><text:span text:style-name="T4"> presentare </text:span><text:span text:style-name="T5">r</text:span><text:span text:style-name="T4">ichiesta telefonica al Presidio Distrettuale - Ex Ospedale - Viale Oberdan – Camaiore nei giorni Lunedì, Mercoledì, Venerdì dalle 11,30 alle 12,30 – Tel. 0584/6056401</text:span><text:span text:style-name="T3"> (i certificati medici potranno, altresì, eventualmente attestare la necessità di un accompagnatore per l'esercizio del </text:span><text:span text:style-name="T5">v</text:span><text:span text:style-name="T3">oto).</text:span></text:p>
      <text:p text:style-name="P7"/>
      <text:p text:style-name="P9">I Sindaci dei Comuni di iscrizione elettorale verificano la regolarità e completezza delle domande di ammissione al voto domiciliare, includendo in appositi elenchi,distinti per sezione, i nominativi degli elettori ammessi e dando a questi ultimi attestazione di tale inclus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3T09:54:32.463000000</dc:date>
    <meta:editing-duration>PT20M52S</meta:editing-duration>
    <meta:editing-cycles>11</meta:editing-cycles>
    <meta:generator>LibreOffice/7.1.8.1$Windows_x86 LibreOffice_project/e1f30c802c3269a1d052614453f260e49458c82c</meta:generator>
    <meta:print-date>2025-09-02T09:17:48.895000000</meta:print-date>
    <meta:document-statistic meta:table-count="0" meta:image-count="0" meta:object-count="0" meta:page-count="1" meta:paragraph-count="11" meta:word-count="411" meta:character-count="2951" meta:non-whitespace-character-count="2545"/>
  </office:meta>
</office:document-meta>
</file>